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e5" style:family="table-cell" style:parent-style-name="Default" style:data-style-name="N19">
      <style:table-cell-properties style:cell-protect="none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Migliaia" style:data-style-name="N4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cell-protect="none"/>
    </style:style>
    <style:style style:name="ce11" style:family="table-cell" style:parent-style-name="Default" style:data-style-name="N1">
      <style:table-cell-properties fo:border="thin solid #000000" style:cell-protect="none"/>
    </style:style>
    <style:style style:name="ce12" style:family="table-cell" style:parent-style-name="Default" style:data-style-name="N2">
      <style:table-cell-properties fo:border="thin solid #000000" style:cell-protect="none"/>
    </style:style>
    <style:style style:name="ce13" style:family="table-cell" style:parent-style-name="Default" style:data-style-name="N0">
      <style:table-cell-properties fo:border="thin solid #000000" style:cell-protect="none"/>
    </style:style>
    <style:style style:name="ce14" style:family="table-cell" style:parent-style-name="Valuta" style:data-style-name="N4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Valuta" style:data-style-name="N4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Valuta" style:data-style-name="N4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0.392833333333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7.695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trim_2020" table:style-name="ta1">
        <table:table-column table:style-name="co1" table:number-columns-repeated="2" table:default-cell-style-name="ce5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COMUNE DI SINNA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DATI SUI PAGAMENTI PER TIPOLOGIA DI SPESA - Art. 4-bis del D.Lgs 33/2018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4° trimestre 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DATA EMISSIONE MANDATO</text:p>
          </table:table-cell>
          <table:table-cell office:value-type="string" table:style-name="ce7">
            <text:p>DATA PAGAMENTO MANDATO</text:p>
          </table:table-cell>
          <table:table-cell office:value-type="string" table:style-name="ce6">
            <text:p>NUMERO MANDATO</text:p>
          </table:table-cell>
          <table:table-cell office:value-type="string" table:style-name="ce8">
            <text:p>IMPORTO MANDAT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COD_PIANO_CONTI</text:p>
          </table:table-cell>
          <table:table-cell office:value-type="string" table:style-name="ce9">
            <text:p>DESCR_PIANO_CONTI</text:p>
          </table:table-cell>
          <table:table-cell table:number-columns-repeated="16377"/>
        </table:table-row>
        <table:table-row table:style-name="ro5">
          <table:table-cell office:value-type="date" office:date-value="2020-09-18T00:00:00" table:style-name="ce10">
            <text:p>18/09/202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3571" table:style-name="ce11">
            <text:p>3571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18T00:00:00" table:style-name="ce10">
            <text:p>18/09/202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3574" table:style-name="ce11">
            <text:p>3574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18T00:00:00" table:style-name="ce10">
            <text:p>18/09/2020</text:p>
          </table:table-cell>
          <table:table-cell office:value-type="date" office:date-value="2020-10-01T00:00:00" table:style-name="ce10">
            <text:p>01/10/2020</text:p>
          </table:table-cell>
          <table:table-cell office:value-type="float" office:value="3575" table:style-name="ce11">
            <text:p>3575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18T00:00:00" table:style-name="ce10">
            <text:p>18/09/2020</text:p>
          </table:table-cell>
          <table:table-cell office:value-type="date" office:date-value="2020-11-05T00:00:00" table:style-name="ce10">
            <text:p>05/11/2020</text:p>
          </table:table-cell>
          <table:table-cell office:value-type="float" office:value="3583" table:style-name="ce11">
            <text:p>3583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18T00:00:00" table:style-name="ce10">
            <text:p>18/09/2020</text:p>
          </table:table-cell>
          <table:table-cell office:value-type="date" office:date-value="2020-12-18T00:00:00" table:style-name="ce10">
            <text:p>18/12/2020</text:p>
          </table:table-cell>
          <table:table-cell office:value-type="float" office:value="3584" table:style-name="ce11">
            <text:p>3584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18T00:00:00" table:style-name="ce10">
            <text:p>18/09/2020</text:p>
          </table:table-cell>
          <table:table-cell office:value-type="date" office:date-value="2020-10-29T00:00:00" table:style-name="ce10">
            <text:p>29/10/2020</text:p>
          </table:table-cell>
          <table:table-cell office:value-type="float" office:value="3587" table:style-name="ce11">
            <text:p>3587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14" table:style-name="ce11">
            <text:p>3714</text:p>
          </table:table-cell>
          <table:table-cell office:value-type="float" office:value="363.75" table:style-name="ce12">
            <text:p>363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15" table:style-name="ce11">
            <text:p>3715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16" table:style-name="ce11">
            <text:p>3716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17" table:style-name="ce11">
            <text:p>3717</text:p>
          </table:table-cell>
          <table:table-cell office:value-type="float" office:value="395.83" table:style-name="ce12">
            <text:p>395,8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718" table:style-name="ce11">
            <text:p>3718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19" table:style-name="ce11">
            <text:p>3719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20" table:style-name="ce11">
            <text:p>3720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21" table:style-name="ce11">
            <text:p>3721</text:p>
          </table:table-cell>
          <table:table-cell office:value-type="float" office:value="302" table:style-name="ce12">
            <text:p>302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22" table:style-name="ce11">
            <text:p>3722</text:p>
          </table:table-cell>
          <table:table-cell office:value-type="float" office:value="235" table:style-name="ce12">
            <text:p>23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23" table:style-name="ce11">
            <text:p>3723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24" table:style-name="ce11">
            <text:p>3724</text:p>
          </table:table-cell>
          <table:table-cell office:value-type="float" office:value="265.23" table:style-name="ce12">
            <text:p>265,2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25" table:style-name="ce11">
            <text:p>3725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26" table:style-name="ce11">
            <text:p>3726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27" table:style-name="ce11">
            <text:p>3727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1T00:00:00" table:style-name="ce10">
            <text:p>21/09/2020</text:p>
          </table:table-cell>
          <table:table-cell office:value-type="date" office:date-value="2020-10-13T00:00:00" table:style-name="ce10">
            <text:p>13/10/2020</text:p>
          </table:table-cell>
          <table:table-cell office:value-type="float" office:value="3681" table:style-name="ce11">
            <text:p>3681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1T00:00:00" table:style-name="ce10">
            <text:p>21/09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691" table:style-name="ce11">
            <text:p>3691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79" table:style-name="ce11">
            <text:p>3879</text:p>
          </table:table-cell>
          <table:table-cell office:value-type="float" office:value="227.5" table:style-name="ce12">
            <text:p>2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80" table:style-name="ce11">
            <text:p>3880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81" table:style-name="ce11">
            <text:p>3881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5T00:00:00" table:style-name="ce10">
            <text:p>15/10/2020</text:p>
          </table:table-cell>
          <table:table-cell office:value-type="float" office:value="3882" table:style-name="ce11">
            <text:p>3882</text:p>
          </table:table-cell>
          <table:table-cell office:value-type="float" office:value="181.88" table:style-name="ce12">
            <text:p>181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83" table:style-name="ce11">
            <text:p>3883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3884" table:style-name="ce11">
            <text:p>3884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85" table:style-name="ce11">
            <text:p>3885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39" table:style-name="ce11">
            <text:p>3739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41" table:style-name="ce11">
            <text:p>3741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42" table:style-name="ce11">
            <text:p>3742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43" table:style-name="ce11">
            <text:p>3743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44" table:style-name="ce11">
            <text:p>3744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45" table:style-name="ce11">
            <text:p>3745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3746" table:style-name="ce11">
            <text:p>3746</text:p>
          </table:table-cell>
          <table:table-cell office:value-type="float" office:value="151.56" table:style-name="ce12">
            <text:p>151,5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47" table:style-name="ce11">
            <text:p>3747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28" table:style-name="ce11">
            <text:p>3728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29" table:style-name="ce11">
            <text:p>3729</text:p>
          </table:table-cell>
          <table:table-cell office:value-type="float" office:value="958.33" table:style-name="ce12">
            <text:p>958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30" table:style-name="ce11">
            <text:p>3730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1-10T00:00:00" table:style-name="ce10">
            <text:p>10/11/2020</text:p>
          </table:table-cell>
          <table:table-cell office:value-type="float" office:value="3731" table:style-name="ce11">
            <text:p>3731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32" table:style-name="ce11">
            <text:p>3732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33" table:style-name="ce11">
            <text:p>3733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34" table:style-name="ce11">
            <text:p>3734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35" table:style-name="ce11">
            <text:p>3735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36" table:style-name="ce11">
            <text:p>3736</text:p>
          </table:table-cell>
          <table:table-cell office:value-type="float" office:value="833.33" table:style-name="ce12">
            <text:p>8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37" table:style-name="ce11">
            <text:p>3737</text:p>
          </table:table-cell>
          <table:table-cell office:value-type="float" office:value="833.33" table:style-name="ce12">
            <text:p>8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38" table:style-name="ce11">
            <text:p>3738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70" table:style-name="ce11">
            <text:p>3770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71" table:style-name="ce11">
            <text:p>3771</text:p>
          </table:table-cell>
          <table:table-cell office:value-type="float" office:value="227.5" table:style-name="ce12">
            <text:p>2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72" table:style-name="ce11">
            <text:p>3772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73" table:style-name="ce11">
            <text:p>3773</text:p>
          </table:table-cell>
          <table:table-cell office:value-type="float" office:value="176.25" table:style-name="ce12">
            <text:p>17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74" table:style-name="ce11">
            <text:p>3774</text:p>
          </table:table-cell>
          <table:table-cell office:value-type="float" office:value="735" table:style-name="ce12">
            <text:p>73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75" table:style-name="ce11">
            <text:p>3775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76" table:style-name="ce11">
            <text:p>3776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77" table:style-name="ce11">
            <text:p>3777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78" table:style-name="ce11">
            <text:p>3778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48" table:style-name="ce11">
            <text:p>3748</text:p>
          </table:table-cell>
          <table:table-cell office:value-type="float" office:value="156.66999999999999" table:style-name="ce12">
            <text:p>15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49" table:style-name="ce11">
            <text:p>3749</text:p>
          </table:table-cell>
          <table:table-cell office:value-type="float" office:value="7914.98" table:style-name="ce12">
            <text:p>7914,9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50" table:style-name="ce11">
            <text:p>3750</text:p>
          </table:table-cell>
          <table:table-cell office:value-type="float" office:value="5865" table:style-name="ce12">
            <text:p>586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51" table:style-name="ce11">
            <text:p>3751</text:p>
          </table:table-cell>
          <table:table-cell office:value-type="float" office:value="242.5" table:style-name="ce12">
            <text:p>24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52" table:style-name="ce11">
            <text:p>3752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53" table:style-name="ce11">
            <text:p>3753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54" table:style-name="ce11">
            <text:p>3754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55" table:style-name="ce11">
            <text:p>3755</text:p>
          </table:table-cell>
          <table:table-cell office:value-type="float" office:value="218.75" table:style-name="ce12">
            <text:p>21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56" table:style-name="ce11">
            <text:p>3756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57" table:style-name="ce11">
            <text:p>3757</text:p>
          </table:table-cell>
          <table:table-cell office:value-type="float" office:value="360.21" table:style-name="ce12">
            <text:p>360,2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01" table:style-name="ce11">
            <text:p>4501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03" table:style-name="ce11">
            <text:p>4503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04" table:style-name="ce11">
            <text:p>4504</text:p>
          </table:table-cell>
          <table:table-cell office:value-type="float" office:value="360.21" table:style-name="ce12">
            <text:p>360,2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05" table:style-name="ce11">
            <text:p>4505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06" table:style-name="ce11">
            <text:p>4506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07" table:style-name="ce11">
            <text:p>4507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08" table:style-name="ce11">
            <text:p>4508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09" table:style-name="ce11">
            <text:p>4509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10" table:style-name="ce11">
            <text:p>4510</text:p>
          </table:table-cell>
          <table:table-cell office:value-type="float" office:value="151.56" table:style-name="ce12">
            <text:p>151,5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11" table:style-name="ce11">
            <text:p>4511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1-05T00:00:00" table:style-name="ce10">
            <text:p>05/11/2020</text:p>
          </table:table-cell>
          <table:table-cell office:value-type="float" office:value="4512" table:style-name="ce11">
            <text:p>4512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13" table:style-name="ce11">
            <text:p>4513</text:p>
          </table:table-cell>
          <table:table-cell office:value-type="float" office:value="151.66999999999999" table:style-name="ce12">
            <text:p>151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14" table:style-name="ce11">
            <text:p>4514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15" table:style-name="ce11">
            <text:p>4515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16" table:style-name="ce11">
            <text:p>4516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17" table:style-name="ce11">
            <text:p>4517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18" table:style-name="ce11">
            <text:p>4518</text:p>
          </table:table-cell>
          <table:table-cell office:value-type="float" office:value="227.5" table:style-name="ce12">
            <text:p>2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19" table:style-name="ce11">
            <text:p>4519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20" table:style-name="ce11">
            <text:p>4520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21" table:style-name="ce11">
            <text:p>4521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22" table:style-name="ce11">
            <text:p>4522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23" table:style-name="ce11">
            <text:p>4523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24" table:style-name="ce11">
            <text:p>4524</text:p>
          </table:table-cell>
          <table:table-cell office:value-type="float" office:value="146.66999999999999" table:style-name="ce12">
            <text:p>14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25" table:style-name="ce11">
            <text:p>4525</text:p>
          </table:table-cell>
          <table:table-cell office:value-type="float" office:value="485" table:style-name="ce12">
            <text:p>48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26" table:style-name="ce11">
            <text:p>4526</text:p>
          </table:table-cell>
          <table:table-cell office:value-type="float" office:value="170.63" table:style-name="ce12">
            <text:p>170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1-17T00:00:00" table:style-name="ce10">
            <text:p>17/11/2020</text:p>
          </table:table-cell>
          <table:table-cell office:value-type="float" office:value="4530" table:style-name="ce11">
            <text:p>4530</text:p>
          </table:table-cell>
          <table:table-cell office:value-type="float" office:value="470" table:style-name="ce12">
            <text:p>47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31" table:style-name="ce11">
            <text:p>4531</text:p>
          </table:table-cell>
          <table:table-cell office:value-type="float" office:value="7686" table:style-name="ce12">
            <text:p>7686,00</text:p>
          </table:table-cell>
          <table:table-cell office:value-type="string" table:style-name="ce13">
            <text:p>KLIMATHERM di Bodano Geom. Pietro e Catania Giusi</text:p>
          </table:table-cell>
          <table:table-cell office:value-type="string" table:style-name="ce13">
            <text:p>2.05.99.99.999</text:p>
          </table:table-cell>
          <table:table-cell office:value-type="string" table:style-name="ce13">
            <text:p>Altre spese in conto capitale n.a.c.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1-02T00:00:00" table:style-name="ce10">
            <text:p>02/11/2020</text:p>
          </table:table-cell>
          <table:table-cell office:value-type="float" office:value="4532" table:style-name="ce11">
            <text:p>4532</text:p>
          </table:table-cell>
          <table:table-cell office:value-type="float" office:value="18542.439999999999" table:style-name="ce12">
            <text:p>18542,44</text:p>
          </table:table-cell>
          <table:table-cell office:value-type="string" table:style-name="ce13">
            <text:p>A.C.Q.U.A.V.I.T.A.N.A. S.p.A.</text:p>
          </table:table-cell>
          <table:table-cell office:value-type="string" table:style-name="ce13">
            <text:p>1.03.02.05.005</text:p>
          </table:table-cell>
          <table:table-cell office:value-type="string" table:style-name="ce13">
            <text:p>Acqua</text:p>
          </table:table-cell>
          <table:table-cell table:number-columns-repeated="16377"/>
        </table:table-row>
        <table:table-row table:style-name="ro5">
          <table:table-cell office:value-type="date" office:date-value="2020-10-30T00:00:00" table:style-name="ce10">
            <text:p>30/10/2020</text:p>
          </table:table-cell>
          <table:table-cell office:value-type="date" office:date-value="2020-11-02T00:00:00" table:style-name="ce10">
            <text:p>02/11/2020</text:p>
          </table:table-cell>
          <table:table-cell office:value-type="float" office:value="4533" table:style-name="ce11">
            <text:p>4533</text:p>
          </table:table-cell>
          <table:table-cell office:value-type="float" office:value="4829.37" table:style-name="ce12">
            <text:p>4829,37</text:p>
          </table:table-cell>
          <table:table-cell office:value-type="string" table:style-name="ce13">
            <text:p>CADAU ALDO</text:p>
          </table:table-cell>
          <table:table-cell office:value-type="string" table:style-name="ce13">
            <text:p>1.03.02.01.008</text:p>
          </table:table-cell>
          <table:table-cell office:value-type="string" table:style-name="ce13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5">
          <table:table-cell office:value-type="date" office:date-value="2020-10-30T00:00:00" table:style-name="ce10">
            <text:p>30/10/2020</text:p>
          </table:table-cell>
          <table:table-cell office:value-type="date" office:date-value="2020-11-02T00:00:00" table:style-name="ce10">
            <text:p>02/11/2020</text:p>
          </table:table-cell>
          <table:table-cell office:value-type="float" office:value="4534" table:style-name="ce11">
            <text:p>4534</text:p>
          </table:table-cell>
          <table:table-cell office:value-type="float" office:value="3219.58" table:style-name="ce12">
            <text:p>3219,58</text:p>
          </table:table-cell>
          <table:table-cell office:value-type="string" table:style-name="ce13">
            <text:p>MANCA ROBERTA DOTT.SSA</text:p>
          </table:table-cell>
          <table:table-cell office:value-type="string" table:style-name="ce13">
            <text:p>1.03.02.01.008</text:p>
          </table:table-cell>
          <table:table-cell office:value-type="string" table:style-name="ce13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5">
          <table:table-cell office:value-type="date" office:date-value="2020-10-30T00:00:00" table:style-name="ce10">
            <text:p>30/10/2020</text:p>
          </table:table-cell>
          <table:table-cell office:value-type="date" office:date-value="2020-11-02T00:00:00" table:style-name="ce10">
            <text:p>02/11/2020</text:p>
          </table:table-cell>
          <table:table-cell office:value-type="float" office:value="4535" table:style-name="ce11">
            <text:p>4535</text:p>
          </table:table-cell>
          <table:table-cell office:value-type="float" office:value="3219.58" table:style-name="ce12">
            <text:p>3219,58</text:p>
          </table:table-cell>
          <table:table-cell office:value-type="string" table:style-name="ce13">
            <text:p>SALIS ROMOLO</text:p>
          </table:table-cell>
          <table:table-cell office:value-type="string" table:style-name="ce13">
            <text:p>1.03.02.01.008</text:p>
          </table:table-cell>
          <table:table-cell office:value-type="string" table:style-name="ce13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5">
          <table:table-cell office:value-type="date" office:date-value="2020-11-02T00:00:00" table:style-name="ce10">
            <text:p>02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639" table:style-name="ce11">
            <text:p>4639</text:p>
          </table:table-cell>
          <table:table-cell office:value-type="float" office:value="1814.74" table:style-name="ce12">
            <text:p>1814,74</text:p>
          </table:table-cell>
          <table:table-cell office:value-type="string" table:style-name="ce13">
            <text:p>NICOLA ZUDDAS srl</text:p>
          </table:table-cell>
          <table:table-cell office:value-type="string" table:style-name="ce13">
            <text:p>1.03.02.19.010</text:p>
          </table:table-cell>
          <table:table-cell office:value-type="string" table:style-name="ce13">
            <text:p>Servizi di consulenza e prestazioni professionali ICT</text:p>
          </table:table-cell>
          <table:table-cell table:number-columns-repeated="16377"/>
        </table:table-row>
        <table:table-row table:style-name="ro5">
          <table:table-cell office:value-type="date" office:date-value="2020-11-02T00:00:00" table:style-name="ce10">
            <text:p>02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640" table:style-name="ce11">
            <text:p>4640</text:p>
          </table:table-cell>
          <table:table-cell office:value-type="float" office:value="1209.82" table:style-name="ce12">
            <text:p>1209,82</text:p>
          </table:table-cell>
          <table:table-cell office:value-type="string" table:style-name="ce13">
            <text:p>NICOLA ZUDDAS srl</text:p>
          </table:table-cell>
          <table:table-cell office:value-type="string" table:style-name="ce13">
            <text:p>1.03.02.19.010</text:p>
          </table:table-cell>
          <table:table-cell office:value-type="string" table:style-name="ce13">
            <text:p>Servizi di consulenza e prestazioni professionali ICT</text:p>
          </table:table-cell>
          <table:table-cell table:number-columns-repeated="16377"/>
        </table:table-row>
        <table:table-row table:style-name="ro5">
          <table:table-cell office:value-type="date" office:date-value="2020-11-02T00:00:00" table:style-name="ce10">
            <text:p>02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641" table:style-name="ce11">
            <text:p>4641</text:p>
          </table:table-cell>
          <table:table-cell office:value-type="float" office:value="777.75" table:style-name="ce12">
            <text:p>777,75</text:p>
          </table:table-cell>
          <table:table-cell office:value-type="string" table:style-name="ce13">
            <text:p>NICOLA ZUDDAS srl</text:p>
          </table:table-cell>
          <table:table-cell office:value-type="string" table:style-name="ce13">
            <text:p>1.03.02.19.010</text:p>
          </table:table-cell>
          <table:table-cell office:value-type="string" table:style-name="ce13">
            <text:p>Servizi di consulenza e prestazioni professionali ICT</text:p>
          </table:table-cell>
          <table:table-cell table:number-columns-repeated="16377"/>
        </table:table-row>
        <table:table-row table:style-name="ro5">
          <table:table-cell office:value-type="date" office:date-value="2020-10-30T00:00:00" table:style-name="ce10">
            <text:p>30/10/2020</text:p>
          </table:table-cell>
          <table:table-cell office:value-type="date" office:date-value="2020-11-02T00:00:00" table:style-name="ce10">
            <text:p>02/11/2020</text:p>
          </table:table-cell>
          <table:table-cell office:value-type="float" office:value="4608" table:style-name="ce11">
            <text:p>4608</text:p>
          </table:table-cell>
          <table:table-cell office:value-type="float" office:value="8787.5" table:style-name="ce12">
            <text:p>8787,50</text:p>
          </table:table-cell>
          <table:table-cell office:value-type="string" table:style-name="ce13">
            <text:p>CROCE ROSSA ITALIANA - <text:s/>COMITATO DI CAGLIARI<text:s/>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30T00:00:00" table:style-name="ce10">
            <text:p>30/10/2020</text:p>
          </table:table-cell>
          <table:table-cell office:value-type="date" office:date-value="2020-11-02T00:00:00" table:style-name="ce10">
            <text:p>02/11/2020</text:p>
          </table:table-cell>
          <table:table-cell office:value-type="float" office:value="4609" table:style-name="ce11">
            <text:p>4609</text:p>
          </table:table-cell>
          <table:table-cell office:value-type="float" office:value="8787.5" table:style-name="ce12">
            <text:p>8787,50</text:p>
          </table:table-cell>
          <table:table-cell office:value-type="string" table:style-name="ce13">
            <text:p>CROCE ROSSA ITALIANA - <text:s/>COMITATO DI CAGLIARI<text:s/>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30T00:00:00" table:style-name="ce10">
            <text:p>30/10/2020</text:p>
          </table:table-cell>
          <table:table-cell office:value-type="date" office:date-value="2020-11-02T00:00:00" table:style-name="ce10">
            <text:p>02/11/2020</text:p>
          </table:table-cell>
          <table:table-cell office:value-type="float" office:value="4610" table:style-name="ce11">
            <text:p>4610</text:p>
          </table:table-cell>
          <table:table-cell office:value-type="float" office:value="9000" table:style-name="ce12">
            <text:p>9000,00</text:p>
          </table:table-cell>
          <table:table-cell office:value-type="string" table:style-name="ce13">
            <text:p>Fondazione Somaschi Onlus - Centro Emilian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2T00:00:00" table:style-name="ce10">
            <text:p>02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642" table:style-name="ce11">
            <text:p>4642</text:p>
          </table:table-cell>
          <table:table-cell office:value-type="float" office:value="879.77" table:style-name="ce12">
            <text:p>879,77</text:p>
          </table:table-cell>
          <table:table-cell office:value-type="string" table:style-name="ce13">
            <text:p>AC COMPUTER di Cogoni Alessandro<text:s/></text:p>
          </table:table-cell>
          <table:table-cell office:value-type="string" table:style-name="ce13">
            <text:p>2.02.01.07.002</text:p>
          </table:table-cell>
          <table:table-cell office:value-type="string" table:style-name="ce13">
            <text:p>Postazioni di lavoro</text:p>
          </table:table-cell>
          <table:table-cell table:number-columns-repeated="16377"/>
        </table:table-row>
        <table:table-row table:style-name="ro5">
          <table:table-cell office:value-type="date" office:date-value="2020-11-02T00:00:00" table:style-name="ce10">
            <text:p>02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643" table:style-name="ce11">
            <text:p>4643</text:p>
          </table:table-cell>
          <table:table-cell office:value-type="float" office:value="741.76" table:style-name="ce12">
            <text:p>741,76</text:p>
          </table:table-cell>
          <table:table-cell office:value-type="string" table:style-name="ce13">
            <text:p>TELECOM ITALIA S.p.A. - TIM<text:s/>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11-02T00:00:00" table:style-name="ce10">
            <text:p>02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644" table:style-name="ce11">
            <text:p>4644</text:p>
          </table:table-cell>
          <table:table-cell office:value-type="float" office:value="20000" table:style-name="ce12">
            <text:p>20000,00</text:p>
          </table:table-cell>
          <table:table-cell office:value-type="string" table:style-name="ce13">
            <text:p>ASSOCIAZIONE TEATRO CIVICO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26" table:style-name="ce11">
            <text:p>3926</text:p>
          </table:table-cell>
          <table:table-cell office:value-type="float" office:value="170.97" table:style-name="ce12">
            <text:p>170,9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4012" table:style-name="ce11">
            <text:p>4012</text:p>
          </table:table-cell>
          <table:table-cell office:value-type="float" office:value="284.18" table:style-name="ce12">
            <text:p>284,1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012" table:style-name="ce11">
            <text:p>4012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4012" table:style-name="ce11">
            <text:p>4012</text:p>
          </table:table-cell>
          <table:table-cell office:value-type="float" office:value="931.02" table:style-name="ce12">
            <text:p>931,0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9T00:00:00" table:style-name="ce10">
            <text:p>19/10/2020</text:p>
          </table:table-cell>
          <table:table-cell office:value-type="float" office:value="4012" table:style-name="ce11">
            <text:p>4012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9T00:00:00" table:style-name="ce10">
            <text:p>19/10/2020</text:p>
          </table:table-cell>
          <table:table-cell office:value-type="float" office:value="4012" table:style-name="ce11">
            <text:p>4012</text:p>
          </table:table-cell>
          <table:table-cell office:value-type="float" office:value="459" table:style-name="ce12">
            <text:p>459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1-18T00:00:00" table:style-name="ce10">
            <text:p>18/11/2020</text:p>
          </table:table-cell>
          <table:table-cell office:value-type="float" office:value="4012" table:style-name="ce11">
            <text:p>4012</text:p>
          </table:table-cell>
          <table:table-cell office:value-type="float" office:value="708" table:style-name="ce12">
            <text:p>708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1-20T00:00:00" table:style-name="ce10">
            <text:p>20/11/2020</text:p>
          </table:table-cell>
          <table:table-cell office:value-type="float" office:value="4012" table:style-name="ce11">
            <text:p>4012</text:p>
          </table:table-cell>
          <table:table-cell office:value-type="float" office:value="796.4" table:style-name="ce12">
            <text:p>796,4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1-05T00:00:00" table:style-name="ce10">
            <text:p>05/11/2020</text:p>
          </table:table-cell>
          <table:table-cell office:value-type="float" office:value="4012" table:style-name="ce11">
            <text:p>4012</text:p>
          </table:table-cell>
          <table:table-cell office:value-type="float" office:value="472" table:style-name="ce12">
            <text:p>472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13" table:style-name="ce11">
            <text:p>4013</text:p>
          </table:table-cell>
          <table:table-cell office:value-type="float" office:value="19998.63" table:style-name="ce12">
            <text:p>19998,63</text:p>
          </table:table-cell>
          <table:table-cell office:value-type="string" table:style-name="ce13">
            <text:p>TECNOCASIC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14" table:style-name="ce11">
            <text:p>4014</text:p>
          </table:table-cell>
          <table:table-cell office:value-type="float" office:value="2318" table:style-name="ce12">
            <text:p>2318,00</text:p>
          </table:table-cell>
          <table:table-cell office:value-type="string" table:style-name="ce13">
            <text:p>Valdes Trasporti e Traslochi srl unipersonale</text:p>
          </table:table-cell>
          <table:table-cell office:value-type="string" table:style-name="ce13">
            <text:p>1.03.02.09.003</text:p>
          </table:table-cell>
          <table:table-cell office:value-type="string" table:style-name="ce13">
            <text:p>Manutenzione ordinaria e riparazioni di mobili e arred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15" table:style-name="ce11">
            <text:p>4015</text:p>
          </table:table-cell>
          <table:table-cell office:value-type="float" office:value="3050" table:style-name="ce12">
            <text:p>3050,00</text:p>
          </table:table-cell>
          <table:table-cell office:value-type="string" table:style-name="ce13">
            <text:p>Valdes Trasporti e Traslochi srl unipersonale</text:p>
          </table:table-cell>
          <table:table-cell office:value-type="string" table:style-name="ce13">
            <text:p>1.03.02.09.003</text:p>
          </table:table-cell>
          <table:table-cell office:value-type="string" table:style-name="ce13">
            <text:p>Manutenzione ordinaria e riparazioni di mobili e arred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16" table:style-name="ce11">
            <text:p>4016</text:p>
          </table:table-cell>
          <table:table-cell office:value-type="float" office:value="6100" table:style-name="ce12">
            <text:p>6100,00</text:p>
          </table:table-cell>
          <table:table-cell office:value-type="string" table:style-name="ce13">
            <text:p>CENZA S.r.l.</text:p>
          </table:table-cell>
          <table:table-cell office:value-type="string" table:style-name="ce13">
            <text:p>1.03.02.09.008</text:p>
          </table:table-cell>
          <table:table-cell office:value-type="string" table:style-name="ce13">
            <text:p>Manutenzione ordinaria e riparazioni di beni immobil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17" table:style-name="ce11">
            <text:p>4017</text:p>
          </table:table-cell>
          <table:table-cell office:value-type="float" office:value="5651.09" table:style-name="ce12">
            <text:p>5651,09</text:p>
          </table:table-cell>
          <table:table-cell office:value-type="string" table:style-name="ce13">
            <text:p>FARCI SAVINA</text:p>
          </table:table-cell>
          <table:table-cell office:value-type="string" table:style-name="ce13">
            <text:p>2.02.03.05.001</text:p>
          </table:table-cell>
          <table:table-cell office:value-type="string" table:style-name="ce13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18" table:style-name="ce11">
            <text:p>4018</text:p>
          </table:table-cell>
          <table:table-cell office:value-type="float" office:value="38426.07" table:style-name="ce12">
            <text:p>38426,07</text:p>
          </table:table-cell>
          <table:table-cell office:value-type="string" table:style-name="ce13">
            <text:p>MANCA ANGELO EREDI S.N.C.</text:p>
          </table:table-cell>
          <table:table-cell office:value-type="string" table:style-name="ce13">
            <text:p>2.02.01.09.003</text:p>
          </table:table-cell>
          <table:table-cell office:value-type="string" table:style-name="ce13">
            <text:p>Fabbricati ad uso scolastico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19" table:style-name="ce11">
            <text:p>4019</text:p>
          </table:table-cell>
          <table:table-cell office:value-type="float" office:value="3051.22" table:style-name="ce12">
            <text:p>3051,2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0" table:style-name="ce11">
            <text:p>4020</text:p>
          </table:table-cell>
          <table:table-cell office:value-type="float" office:value="6032.44" table:style-name="ce12">
            <text:p>6032,4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08" table:style-name="ce11">
            <text:p>4208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09" table:style-name="ce11">
            <text:p>4209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10" table:style-name="ce11">
            <text:p>4210</text:p>
          </table:table-cell>
          <table:table-cell office:value-type="float" office:value="1706.58" table:style-name="ce12">
            <text:p>1706,5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11" table:style-name="ce11">
            <text:p>4211</text:p>
          </table:table-cell>
          <table:table-cell office:value-type="float" office:value="662.58" table:style-name="ce12">
            <text:p>662,5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12" table:style-name="ce11">
            <text:p>4212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13" table:style-name="ce11">
            <text:p>4213</text:p>
          </table:table-cell>
          <table:table-cell office:value-type="float" office:value="2692.62" table:style-name="ce12">
            <text:p>2692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14" table:style-name="ce11">
            <text:p>4214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15" table:style-name="ce11">
            <text:p>4215</text:p>
          </table:table-cell>
          <table:table-cell office:value-type="float" office:value="114.24" table:style-name="ce12">
            <text:p>114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16" table:style-name="ce11">
            <text:p>4216</text:p>
          </table:table-cell>
          <table:table-cell office:value-type="float" office:value="4406.58" table:style-name="ce12">
            <text:p>4406,5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56" table:style-name="ce11">
            <text:p>4256</text:p>
          </table:table-cell>
          <table:table-cell office:value-type="float" office:value="176.25" table:style-name="ce12">
            <text:p>17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57" table:style-name="ce11">
            <text:p>4257</text:p>
          </table:table-cell>
          <table:table-cell office:value-type="float" office:value="176.25" table:style-name="ce12">
            <text:p>17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58" table:style-name="ce11">
            <text:p>4258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59" table:style-name="ce11">
            <text:p>4259</text:p>
          </table:table-cell>
          <table:table-cell office:value-type="float" office:value="383.96" table:style-name="ce12">
            <text:p>383,9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49" table:style-name="ce11">
            <text:p>4249</text:p>
          </table:table-cell>
          <table:table-cell office:value-type="float" office:value="751.53" table:style-name="ce12">
            <text:p>751,5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54" table:style-name="ce11">
            <text:p>4254</text:p>
          </table:table-cell>
          <table:table-cell office:value-type="float" office:value="350.01" table:style-name="ce12">
            <text:p>35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2-18T00:00:00" table:style-name="ce10">
            <text:p>18/12/2020</text:p>
          </table:table-cell>
          <table:table-cell office:value-type="float" office:value="4255" table:style-name="ce11">
            <text:p>4255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27" table:style-name="ce11">
            <text:p>4527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4528" table:style-name="ce11">
            <text:p>4528</text:p>
          </table:table-cell>
          <table:table-cell office:value-type="float" office:value="181.88" table:style-name="ce12">
            <text:p>181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9T00:00:00" table:style-name="ce10">
            <text:p>29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529" table:style-name="ce11">
            <text:p>4529</text:p>
          </table:table-cell>
          <table:table-cell office:value-type="float" office:value="142.19" table:style-name="ce12">
            <text:p>142,1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30T00:00:00" table:style-name="ce10">
            <text:p>30/10/2020</text:p>
          </table:table-cell>
          <table:table-cell office:value-type="date" office:date-value="2020-11-02T00:00:00" table:style-name="ce10">
            <text:p>02/11/2020</text:p>
          </table:table-cell>
          <table:table-cell office:value-type="float" office:value="4611" table:style-name="ce11">
            <text:p>4611</text:p>
          </table:table-cell>
          <table:table-cell office:value-type="float" office:value="10888.2" table:style-name="ce12">
            <text:p>10888,20</text:p>
          </table:table-cell>
          <table:table-cell office:value-type="string" table:style-name="ce13">
            <text:p>COSEV di Garau Stefano e C. sas</text:p>
          </table:table-cell>
          <table:table-cell office:value-type="string" table:style-name="ce13">
            <text:p>1.03.02.15.002</text:p>
          </table:table-cell>
          <table:table-cell office:value-type="string" table:style-name="ce13">
            <text:p>Contratti di servizio di trasporto scolastico</text:p>
          </table:table-cell>
          <table:table-cell table:number-columns-repeated="16377"/>
        </table:table-row>
        <table:table-row table:style-name="ro5">
          <table:table-cell office:value-type="date" office:date-value="2020-11-02T00:00:00" table:style-name="ce10">
            <text:p>02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635" table:style-name="ce11">
            <text:p>4635</text:p>
          </table:table-cell>
          <table:table-cell office:value-type="float" office:value="1080" table:style-name="ce12">
            <text:p>1080,00</text:p>
          </table:table-cell>
          <table:table-cell office:value-type="string" table:style-name="ce13">
            <text:p>MARKET I. L. sas DI MEREU IVANA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02T00:00:00" table:style-name="ce10">
            <text:p>02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636" table:style-name="ce11">
            <text:p>4636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SOCIETA' 4 G srl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02T00:00:00" table:style-name="ce10">
            <text:p>02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637" table:style-name="ce11">
            <text:p>4637</text:p>
          </table:table-cell>
          <table:table-cell office:value-type="float" office:value="170" table:style-name="ce12">
            <text:p>170,00</text:p>
          </table:table-cell>
          <table:table-cell office:value-type="string" table:style-name="ce13">
            <text:p>SUPER B Srl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02T00:00:00" table:style-name="ce10">
            <text:p>02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638" table:style-name="ce11">
            <text:p>4638</text:p>
          </table:table-cell>
          <table:table-cell office:value-type="float" office:value="587.65" table:style-name="ce12">
            <text:p>587,65</text:p>
          </table:table-cell>
          <table:table-cell office:value-type="string" table:style-name="ce13">
            <text:p>MINISTERO DELL'INTERNO</text:p>
          </table:table-cell>
          <table:table-cell office:value-type="string" table:style-name="ce13">
            <text:p>1.04.01.01.001</text:p>
          </table:table-cell>
          <table:table-cell office:value-type="string" table:style-name="ce13">
            <text:p>Trasferimenti correnti a Minister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58" table:style-name="ce11">
            <text:p>3758</text:p>
          </table:table-cell>
          <table:table-cell office:value-type="float" office:value="455" table:style-name="ce12">
            <text:p>45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59" table:style-name="ce11">
            <text:p>3759</text:p>
          </table:table-cell>
          <table:table-cell office:value-type="float" office:value="391.67" table:style-name="ce12">
            <text:p>391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60" table:style-name="ce11">
            <text:p>3760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61" table:style-name="ce11">
            <text:p>3761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63" table:style-name="ce11">
            <text:p>3763</text:p>
          </table:table-cell>
          <table:table-cell office:value-type="float" office:value="766.67" table:style-name="ce12">
            <text:p>7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64" table:style-name="ce11">
            <text:p>3764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65" table:style-name="ce11">
            <text:p>3765</text:p>
          </table:table-cell>
          <table:table-cell office:value-type="float" office:value="383.96" table:style-name="ce12">
            <text:p>383,9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66" table:style-name="ce11">
            <text:p>3766</text:p>
          </table:table-cell>
          <table:table-cell office:value-type="float" office:value="242.5" table:style-name="ce12">
            <text:p>24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1-05T00:00:00" table:style-name="ce10">
            <text:p>05/11/2020</text:p>
          </table:table-cell>
          <table:table-cell office:value-type="float" office:value="3767" table:style-name="ce11">
            <text:p>3767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68" table:style-name="ce11">
            <text:p>3768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69" table:style-name="ce11">
            <text:p>3769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16T00:00:00" table:style-name="ce10">
            <text:p>16/10/2020</text:p>
          </table:table-cell>
          <table:table-cell office:value-type="float" office:value="3795" table:style-name="ce11">
            <text:p>3795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96" table:style-name="ce11">
            <text:p>3796</text:p>
          </table:table-cell>
          <table:table-cell office:value-type="float" office:value="151.66999999999999" table:style-name="ce12">
            <text:p>151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97" table:style-name="ce11">
            <text:p>3797</text:p>
          </table:table-cell>
          <table:table-cell office:value-type="float" office:value="470" table:style-name="ce12">
            <text:p>47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98" table:style-name="ce11">
            <text:p>3798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99" table:style-name="ce11">
            <text:p>3799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00" table:style-name="ce11">
            <text:p>3800</text:p>
          </table:table-cell>
          <table:table-cell office:value-type="float" office:value="142.19" table:style-name="ce12">
            <text:p>142,1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01" table:style-name="ce11">
            <text:p>3801</text:p>
          </table:table-cell>
          <table:table-cell office:value-type="float" office:value="146.66999999999999" table:style-name="ce12">
            <text:p>14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02" table:style-name="ce11">
            <text:p>3802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8T00:00:00" table:style-name="ce10">
            <text:p>08/10/2020</text:p>
          </table:table-cell>
          <table:table-cell office:value-type="float" office:value="3779" table:style-name="ce11">
            <text:p>3779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03" table:style-name="ce11">
            <text:p>3803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04" table:style-name="ce11">
            <text:p>3804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05" table:style-name="ce11">
            <text:p>3805</text:p>
          </table:table-cell>
          <table:table-cell office:value-type="float" office:value="140" table:style-name="ce12">
            <text:p>14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06" table:style-name="ce11">
            <text:p>3806</text:p>
          </table:table-cell>
          <table:table-cell office:value-type="float" office:value="220" table:style-name="ce12">
            <text:p>22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07" table:style-name="ce11">
            <text:p>3807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08" table:style-name="ce11">
            <text:p>3808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09" table:style-name="ce11">
            <text:p>3809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10" table:style-name="ce11">
            <text:p>3810</text:p>
          </table:table-cell>
          <table:table-cell office:value-type="float" office:value="303.33999999999997" table:style-name="ce12">
            <text:p>303,3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11" table:style-name="ce11">
            <text:p>3811</text:p>
          </table:table-cell>
          <table:table-cell office:value-type="float" office:value="242.5" table:style-name="ce12">
            <text:p>24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80" table:style-name="ce11">
            <text:p>3780</text:p>
          </table:table-cell>
          <table:table-cell office:value-type="float" office:value="1083" table:style-name="ce12">
            <text:p>1083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12" table:style-name="ce11">
            <text:p>3812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13" table:style-name="ce11">
            <text:p>3813</text:p>
          </table:table-cell>
          <table:table-cell office:value-type="float" office:value="212.5" table:style-name="ce12">
            <text:p>2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14" table:style-name="ce11">
            <text:p>3814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15" table:style-name="ce11">
            <text:p>3815</text:p>
          </table:table-cell>
          <table:table-cell office:value-type="float" office:value="181.88" table:style-name="ce12">
            <text:p>181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16" table:style-name="ce11">
            <text:p>3816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817" table:style-name="ce11">
            <text:p>3817</text:p>
          </table:table-cell>
          <table:table-cell office:value-type="float" office:value="181.88" table:style-name="ce12">
            <text:p>181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18" table:style-name="ce11">
            <text:p>3818</text:p>
          </table:table-cell>
          <table:table-cell office:value-type="float" office:value="318.75" table:style-name="ce12">
            <text:p>31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19" table:style-name="ce11">
            <text:p>3819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20" table:style-name="ce11">
            <text:p>3820</text:p>
          </table:table-cell>
          <table:table-cell office:value-type="float" office:value="146.66999999999999" table:style-name="ce12">
            <text:p>14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81" table:style-name="ce11">
            <text:p>3781</text:p>
          </table:table-cell>
          <table:table-cell office:value-type="float" office:value="161.66999999999999" table:style-name="ce12">
            <text:p>161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1-09T00:00:00" table:style-name="ce10">
            <text:p>09/11/2020</text:p>
          </table:table-cell>
          <table:table-cell office:value-type="float" office:value="3782" table:style-name="ce11">
            <text:p>3782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83" table:style-name="ce11">
            <text:p>3783</text:p>
          </table:table-cell>
          <table:table-cell office:value-type="float" office:value="284.38" table:style-name="ce12">
            <text:p>284,3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3784" table:style-name="ce11">
            <text:p>3784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85" table:style-name="ce11">
            <text:p>3785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86" table:style-name="ce11">
            <text:p>3786</text:p>
          </table:table-cell>
          <table:table-cell office:value-type="float" office:value="352.5" table:style-name="ce12">
            <text:p>35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87" table:style-name="ce11">
            <text:p>3787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1-20T00:00:00" table:style-name="ce10">
            <text:p>20/11/2020</text:p>
          </table:table-cell>
          <table:table-cell office:value-type="float" office:value="3788" table:style-name="ce11">
            <text:p>3788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89" table:style-name="ce11">
            <text:p>3789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90" table:style-name="ce11">
            <text:p>379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91" table:style-name="ce11">
            <text:p>3791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92" table:style-name="ce11">
            <text:p>3792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93" table:style-name="ce11">
            <text:p>3793</text:p>
          </table:table-cell>
          <table:table-cell office:value-type="float" office:value="1166.67" table:style-name="ce12">
            <text:p>1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794" table:style-name="ce11">
            <text:p>3794</text:p>
          </table:table-cell>
          <table:table-cell office:value-type="float" office:value="341.25" table:style-name="ce12">
            <text:p>341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08T00:00:00" table:style-name="ce10">
            <text:p>08/10/2020</text:p>
          </table:table-cell>
          <table:table-cell office:value-type="float" office:value="3863" table:style-name="ce11">
            <text:p>3863</text:p>
          </table:table-cell>
          <table:table-cell office:value-type="float" office:value="1068.67" table:style-name="ce12">
            <text:p>1068,67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08T00:00:00" table:style-name="ce10">
            <text:p>08/10/2020</text:p>
          </table:table-cell>
          <table:table-cell office:value-type="float" office:value="3864" table:style-name="ce11">
            <text:p>3864</text:p>
          </table:table-cell>
          <table:table-cell office:value-type="float" office:value="544.92999999999995" table:style-name="ce12">
            <text:p>544,93</text:p>
          </table:table-cell>
          <table:table-cell office:value-type="string" table:style-name="ce13">
            <text:p>KYOCERA Document Solutions Italia spa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02" table:style-name="ce11">
            <text:p>3902</text:p>
          </table:table-cell>
          <table:table-cell office:value-type="float" office:value="395.83" table:style-name="ce12">
            <text:p>395,8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03" table:style-name="ce11">
            <text:p>3903</text:p>
          </table:table-cell>
          <table:table-cell office:value-type="float" office:value="485" table:style-name="ce12">
            <text:p>48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04" table:style-name="ce11">
            <text:p>3904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21" table:style-name="ce11">
            <text:p>3821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22" table:style-name="ce11">
            <text:p>3822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23" table:style-name="ce11">
            <text:p>3823</text:p>
          </table:table-cell>
          <table:table-cell office:value-type="float" office:value="1083" table:style-name="ce12">
            <text:p>1083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7T00:00:00" table:style-name="ce10">
            <text:p>07/10/2020</text:p>
          </table:table-cell>
          <table:table-cell office:value-type="float" office:value="3824" table:style-name="ce11">
            <text:p>3824</text:p>
          </table:table-cell>
          <table:table-cell office:value-type="float" office:value="146.88" table:style-name="ce12">
            <text:p>146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25" table:style-name="ce11">
            <text:p>3825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26" table:style-name="ce11">
            <text:p>3826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27" table:style-name="ce11">
            <text:p>3827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28" table:style-name="ce11">
            <text:p>3828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29" table:style-name="ce11">
            <text:p>3829</text:p>
          </table:table-cell>
          <table:table-cell office:value-type="float" office:value="1018.33" table:style-name="ce12">
            <text:p>1018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30" table:style-name="ce11">
            <text:p>3830</text:p>
          </table:table-cell>
          <table:table-cell office:value-type="float" office:value="235" table:style-name="ce12">
            <text:p>23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31" table:style-name="ce11">
            <text:p>3831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55" table:style-name="ce11">
            <text:p>3855</text:p>
          </table:table-cell>
          <table:table-cell office:value-type="float" office:value="3436.95" table:style-name="ce12">
            <text:p>3436,95</text:p>
          </table:table-cell>
          <table:table-cell office:value-type="string" table:style-name="ce13">
            <text:p>COMUNE DI VILLASIMIUS Servizio di tesoreria</text:p>
          </table:table-cell>
          <table:table-cell office:value-type="string" table:style-name="ce13">
            <text:p>1.03.02.15.006</text:p>
          </table:table-cell>
          <table:table-cell office:value-type="string" table:style-name="ce13">
            <text:p>Contratti di servizio per le mense scolastiche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269.92" table:style-name="ce12">
            <text:p>269,9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682" table:style-name="ce12">
            <text:p>682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20" table:style-name="ce12">
            <text:p>2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880" table:style-name="ce12">
            <text:p>88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915.76" table:style-name="ce12">
            <text:p>915,7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426.28" table:style-name="ce12">
            <text:p>426,2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780" table:style-name="ce12">
            <text:p>78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968" table:style-name="ce12">
            <text:p>968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687" table:style-name="ce12">
            <text:p>687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460.44" table:style-name="ce12">
            <text:p>460,4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1227" table:style-name="ce12">
            <text:p>1227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918" table:style-name="ce12">
            <text:p>918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30T00:00:00" table:style-name="ce10">
            <text:p>30/09/2020</text:p>
          </table:table-cell>
          <table:table-cell office:value-type="date" office:date-value="2020-10-09T00:00:00" table:style-name="ce10">
            <text:p>09/10/2020</text:p>
          </table:table-cell>
          <table:table-cell office:value-type="float" office:value="3856" table:style-name="ce11">
            <text:p>3856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10">
            <text:p>01/10/2020</text:p>
          </table:table-cell>
          <table:table-cell office:value-type="date" office:date-value="2020-10-02T00:00:00" table:style-name="ce10">
            <text:p>02/10/2020</text:p>
          </table:table-cell>
          <table:table-cell office:value-type="float" office:value="3857" table:style-name="ce11">
            <text:p>3857</text:p>
          </table:table-cell>
          <table:table-cell office:value-type="float" office:value="35601.040000000001" table:style-name="ce12">
            <text:p>35601,04</text:p>
          </table:table-cell>
          <table:table-cell office:value-type="string" table:style-name="ce13">
            <text:p>GLOBAL POWER S.p.A.</text:p>
          </table:table-cell>
          <table:table-cell office:value-type="string" table:style-name="ce13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08T00:00:00" table:style-name="ce10">
            <text:p>08/10/2020</text:p>
          </table:table-cell>
          <table:table-cell office:value-type="float" office:value="3859" table:style-name="ce11">
            <text:p>3859</text:p>
          </table:table-cell>
          <table:table-cell office:value-type="float" office:value="416" table:style-name="ce12">
            <text:p>416,00</text:p>
          </table:table-cell>
          <table:table-cell office:value-type="string" table:style-name="ce13">
            <text:p>MyO S.p.A.</text:p>
          </table:table-cell>
          <table:table-cell office:value-type="string" table:style-name="ce13">
            <text:p>1.03.02.19.002</text:p>
          </table:table-cell>
          <table:table-cell office:value-type="string" table:style-name="ce13">
            <text:p>Assistenza all'utente e formazione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08T00:00:00" table:style-name="ce10">
            <text:p>08/10/2020</text:p>
          </table:table-cell>
          <table:table-cell office:value-type="float" office:value="3861" table:style-name="ce11">
            <text:p>3861</text:p>
          </table:table-cell>
          <table:table-cell office:value-type="float" office:value="1072.99" table:style-name="ce12">
            <text:p>1072,99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08T00:00:00" table:style-name="ce10">
            <text:p>08/10/2020</text:p>
          </table:table-cell>
          <table:table-cell office:value-type="float" office:value="3862" table:style-name="ce11">
            <text:p>3862</text:p>
          </table:table-cell>
          <table:table-cell office:value-type="float" office:value="584.38" table:style-name="ce12">
            <text:p>584,38</text:p>
          </table:table-cell>
          <table:table-cell office:value-type="string" table:style-name="ce13">
            <text:p>ICART srl</text:p>
          </table:table-cell>
          <table:table-cell office:value-type="string" table:style-name="ce13">
            <text:p>1.03.01.02.001</text:p>
          </table:table-cell>
          <table:table-cell office:value-type="string" table:style-name="ce13">
            <text:p>Carta, cancelleria e stampat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08T00:00:00" table:style-name="ce10">
            <text:p>08/10/2020</text:p>
          </table:table-cell>
          <table:table-cell office:value-type="float" office:value="3867" table:style-name="ce11">
            <text:p>3867</text:p>
          </table:table-cell>
          <table:table-cell office:value-type="float" office:value="11462.83" table:style-name="ce12">
            <text:p>11462,83</text:p>
          </table:table-cell>
          <table:table-cell office:value-type="string" table:style-name="ce13">
            <text:p>CNS CONSORZIO NAZIONALE SERVIZI - SOCIETA' COOPERATIVA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32" table:style-name="ce11">
            <text:p>3832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86" table:style-name="ce11">
            <text:p>3886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87" table:style-name="ce11">
            <text:p>3887</text:p>
          </table:table-cell>
          <table:table-cell office:value-type="float" office:value="412.5" table:style-name="ce12">
            <text:p>4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23T00:00:00" table:style-name="ce10">
            <text:p>23/10/2020</text:p>
          </table:table-cell>
          <table:table-cell office:value-type="float" office:value="3888" table:style-name="ce11">
            <text:p>3888</text:p>
          </table:table-cell>
          <table:table-cell office:value-type="float" office:value="341.26" table:style-name="ce12">
            <text:p>341,2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23T00:00:00" table:style-name="ce10">
            <text:p>23/10/2020</text:p>
          </table:table-cell>
          <table:table-cell office:value-type="float" office:value="3889" table:style-name="ce11">
            <text:p>3889</text:p>
          </table:table-cell>
          <table:table-cell office:value-type="float" office:value="227.5" table:style-name="ce12">
            <text:p>2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90" table:style-name="ce11">
            <text:p>3890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91" table:style-name="ce11">
            <text:p>3891</text:p>
          </table:table-cell>
          <table:table-cell office:value-type="float" office:value="151.56" table:style-name="ce12">
            <text:p>151,5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92" table:style-name="ce11">
            <text:p>3892</text:p>
          </table:table-cell>
          <table:table-cell office:value-type="float" office:value="170.63" table:style-name="ce12">
            <text:p>170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93" table:style-name="ce11">
            <text:p>3893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94" table:style-name="ce11">
            <text:p>3894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33" table:style-name="ce11">
            <text:p>3833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08T00:00:00" table:style-name="ce10">
            <text:p>08/10/2020</text:p>
          </table:table-cell>
          <table:table-cell office:value-type="float" office:value="3860" table:style-name="ce11">
            <text:p>3860</text:p>
          </table:table-cell>
          <table:table-cell office:value-type="float" office:value="402.96" table:style-name="ce12">
            <text:p>402,96</text:p>
          </table:table-cell>
          <table:table-cell office:value-type="string" table:style-name="ce13">
            <text:p>MINISTERO DELL'INTERNO</text:p>
          </table:table-cell>
          <table:table-cell office:value-type="string" table:style-name="ce13">
            <text:p>1.04.01.01.001</text:p>
          </table:table-cell>
          <table:table-cell office:value-type="string" table:style-name="ce13">
            <text:p>Trasferimenti correnti a Minister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95" table:style-name="ce11">
            <text:p>3895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96" table:style-name="ce11">
            <text:p>3896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97" table:style-name="ce11">
            <text:p>3897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98" table:style-name="ce11">
            <text:p>3898</text:p>
          </table:table-cell>
          <table:table-cell office:value-type="float" office:value="303.13" table:style-name="ce12">
            <text:p>303,1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99" table:style-name="ce11">
            <text:p>3899</text:p>
          </table:table-cell>
          <table:table-cell office:value-type="float" office:value="103.13" table:style-name="ce12">
            <text:p>103,1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00" table:style-name="ce11">
            <text:p>3900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01" table:style-name="ce11">
            <text:p>3901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34" table:style-name="ce11">
            <text:p>3834</text:p>
          </table:table-cell>
          <table:table-cell office:value-type="float" office:value="117.5" table:style-name="ce12">
            <text:p>11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3835" table:style-name="ce11">
            <text:p>3835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36" table:style-name="ce11">
            <text:p>3836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37" table:style-name="ce11">
            <text:p>3837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38" table:style-name="ce11">
            <text:p>3838</text:p>
          </table:table-cell>
          <table:table-cell office:value-type="float" office:value="142.19" table:style-name="ce12">
            <text:p>142,1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39" table:style-name="ce11">
            <text:p>3839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40" table:style-name="ce11">
            <text:p>3840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41" table:style-name="ce11">
            <text:p>3841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42" table:style-name="ce11">
            <text:p>3842</text:p>
          </table:table-cell>
          <table:table-cell office:value-type="float" office:value="146.88" table:style-name="ce12">
            <text:p>146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43" table:style-name="ce11">
            <text:p>3843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44" table:style-name="ce11">
            <text:p>3844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70" table:style-name="ce11">
            <text:p>3870</text:p>
          </table:table-cell>
          <table:table-cell office:value-type="float" office:value="61042.400000000001" table:style-name="ce12">
            <text:p>61042,40</text:p>
          </table:table-cell>
          <table:table-cell office:value-type="string" table:style-name="ce13">
            <text:p>ASSOCIAZIONE MUSICALE "G. VERDI" SCUOLA CIVICA DI MUSICA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71" table:style-name="ce11">
            <text:p>3871</text:p>
          </table:table-cell>
          <table:table-cell office:value-type="float" office:value="12000" table:style-name="ce12">
            <text:p>12000,00</text:p>
          </table:table-cell>
          <table:table-cell office:value-type="string" table:style-name="ce13">
            <text:p>ASSOCIAZIONE MUSICALE "G. VERDI" SCUOLA CIVICA DI MUSICA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72" table:style-name="ce11">
            <text:p>3872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73" table:style-name="ce11">
            <text:p>3873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74" table:style-name="ce11">
            <text:p>3874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75" table:style-name="ce11">
            <text:p>3875</text:p>
          </table:table-cell>
          <table:table-cell office:value-type="float" office:value="363.75" table:style-name="ce12">
            <text:p>363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76" table:style-name="ce11">
            <text:p>3876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77" table:style-name="ce11">
            <text:p>3877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878" table:style-name="ce11">
            <text:p>3878</text:p>
          </table:table-cell>
          <table:table-cell office:value-type="float" office:value="958.33" table:style-name="ce12">
            <text:p>958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45" table:style-name="ce11">
            <text:p>3845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46" table:style-name="ce11">
            <text:p>3846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47" table:style-name="ce11">
            <text:p>3847</text:p>
          </table:table-cell>
          <table:table-cell office:value-type="float" office:value="113.75" table:style-name="ce12">
            <text:p>113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48" table:style-name="ce11">
            <text:p>3848</text:p>
          </table:table-cell>
          <table:table-cell office:value-type="float" office:value="697.52" table:style-name="ce12">
            <text:p>697,5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49" table:style-name="ce11">
            <text:p>3849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50" table:style-name="ce11">
            <text:p>3850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51" table:style-name="ce11">
            <text:p>3851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52" table:style-name="ce11">
            <text:p>3852</text:p>
          </table:table-cell>
          <table:table-cell office:value-type="float" office:value="91.67" table:style-name="ce12">
            <text:p>91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53" table:style-name="ce11">
            <text:p>3853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29T00:00:00" table:style-name="ce10">
            <text:p>29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854" table:style-name="ce11">
            <text:p>3854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05" table:style-name="ce11">
            <text:p>3905</text:p>
          </table:table-cell>
          <table:table-cell office:value-type="float" office:value="372.08" table:style-name="ce12">
            <text:p>372,0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66" table:style-name="ce11">
            <text:p>3966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67" table:style-name="ce11">
            <text:p>3967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68" table:style-name="ce11">
            <text:p>3968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69" table:style-name="ce11">
            <text:p>3969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70" table:style-name="ce11">
            <text:p>3970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71" table:style-name="ce11">
            <text:p>3971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72" table:style-name="ce11">
            <text:p>3972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73" table:style-name="ce11">
            <text:p>3973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74" table:style-name="ce11">
            <text:p>3974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06" table:style-name="ce11">
            <text:p>3906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07" table:style-name="ce11">
            <text:p>3907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08" table:style-name="ce11">
            <text:p>3908</text:p>
          </table:table-cell>
          <table:table-cell office:value-type="float" office:value="127" table:style-name="ce12">
            <text:p>127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09" table:style-name="ce11">
            <text:p>3909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10" table:style-name="ce11">
            <text:p>3910</text:p>
          </table:table-cell>
          <table:table-cell office:value-type="float" office:value="146.66999999999999" table:style-name="ce12">
            <text:p>14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11" table:style-name="ce11">
            <text:p>3911</text:p>
          </table:table-cell>
          <table:table-cell office:value-type="float" office:value="181.88" table:style-name="ce12">
            <text:p>181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12" table:style-name="ce11">
            <text:p>3912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5T00:00:00" table:style-name="ce10">
            <text:p>15/10/2020</text:p>
          </table:table-cell>
          <table:table-cell office:value-type="float" office:value="3913" table:style-name="ce11">
            <text:p>3913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14" table:style-name="ce11">
            <text:p>3914</text:p>
          </table:table-cell>
          <table:table-cell office:value-type="float" office:value="2115" table:style-name="ce12">
            <text:p>211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15" table:style-name="ce11">
            <text:p>3915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3916" table:style-name="ce11">
            <text:p>3916</text:p>
          </table:table-cell>
          <table:table-cell office:value-type="float" office:value="176.25" table:style-name="ce12">
            <text:p>17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3917" table:style-name="ce11">
            <text:p>3917</text:p>
          </table:table-cell>
          <table:table-cell office:value-type="float" office:value="176.25" table:style-name="ce12">
            <text:p>17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18" table:style-name="ce11">
            <text:p>3918</text:p>
          </table:table-cell>
          <table:table-cell office:value-type="float" office:value="363.75" table:style-name="ce12">
            <text:p>363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19" table:style-name="ce11">
            <text:p>3919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20" table:style-name="ce11">
            <text:p>3920</text:p>
          </table:table-cell>
          <table:table-cell office:value-type="float" office:value="416.67" table:style-name="ce12">
            <text:p>41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21" table:style-name="ce11">
            <text:p>3921</text:p>
          </table:table-cell>
          <table:table-cell office:value-type="float" office:value="363.76" table:style-name="ce12">
            <text:p>363,7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22" table:style-name="ce11">
            <text:p>3922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23" table:style-name="ce11">
            <text:p>3923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24" table:style-name="ce11">
            <text:p>3924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25" table:style-name="ce11">
            <text:p>3925</text:p>
          </table:table-cell>
          <table:table-cell office:value-type="float" office:value="269.95999999999998" table:style-name="ce12">
            <text:p>269,9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2-24T00:00:00" table:style-name="ce10">
            <text:p>24/02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391" table:style-name="ce11">
            <text:p>391</text:p>
          </table:table-cell>
          <table:table-cell office:value-type="float" office:value="-9864.6200000000008" table:style-name="ce12">
            <text:p>-9864,62</text:p>
          </table:table-cell>
          <table:table-cell office:value-type="string" table:style-name="ce13">
            <text:p>IL QUADRIFOGLIO SERVIZI SOCIETA' COOPERATIVA SOCIALE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27" table:style-name="ce11">
            <text:p>3927</text:p>
          </table:table-cell>
          <table:table-cell office:value-type="float" office:value="359.94" table:style-name="ce12">
            <text:p>359,9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1" table:style-name="ce11">
            <text:p>4021</text:p>
          </table:table-cell>
          <table:table-cell office:value-type="float" office:value="846.07" table:style-name="ce12">
            <text:p>846,0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2" table:style-name="ce11">
            <text:p>4022</text:p>
          </table:table-cell>
          <table:table-cell office:value-type="float" office:value="6176.88" table:style-name="ce12">
            <text:p>6176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12T00:00:00" table:style-name="ce10">
            <text:p>12/10/2020</text:p>
          </table:table-cell>
          <table:table-cell office:value-type="date" office:date-value="2020-10-13T00:00:00" table:style-name="ce10">
            <text:p>13/10/2020</text:p>
          </table:table-cell>
          <table:table-cell office:value-type="float" office:value="4040" table:style-name="ce11">
            <text:p>4040</text:p>
          </table:table-cell>
          <table:table-cell office:value-type="float" office:value="336" table:style-name="ce12">
            <text:p>336,00</text:p>
          </table:table-cell>
          <table:table-cell office:value-type="string" table:style-name="ce13">
            <text:p>F.LLI MUNTONI sas</text:p>
          </table:table-cell>
          <table:table-cell office:value-type="string" table:style-name="ce13">
            <text:p>1.03.01.02.010</text:p>
          </table:table-cell>
          <table:table-cell office:value-type="string" table:style-name="ce13">
            <text:p>Beni per consultazioni elettorali</text:p>
          </table:table-cell>
          <table:table-cell table:number-columns-repeated="16377"/>
        </table:table-row>
        <table:table-row table:style-name="ro5">
          <table:table-cell office:value-type="date" office:date-value="2020-10-12T00:00:00" table:style-name="ce10">
            <text:p>12/10/2020</text:p>
          </table:table-cell>
          <table:table-cell office:value-type="date" office:date-value="2020-10-13T00:00:00" table:style-name="ce10">
            <text:p>13/10/2020</text:p>
          </table:table-cell>
          <table:table-cell office:value-type="float" office:value="4041" table:style-name="ce11">
            <text:p>4041</text:p>
          </table:table-cell>
          <table:table-cell office:value-type="float" office:value="366" table:style-name="ce12">
            <text:p>366,00</text:p>
          </table:table-cell>
          <table:table-cell office:value-type="string" table:style-name="ce13">
            <text:p>L'ELETTROFORNITORE di Ambu Emanuele</text:p>
          </table:table-cell>
          <table:table-cell office:value-type="string" table:style-name="ce13">
            <text:p>1.03.01.02.010</text:p>
          </table:table-cell>
          <table:table-cell office:value-type="string" table:style-name="ce13">
            <text:p>Beni per consultazioni elettor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3T00:00:00" table:style-name="ce10">
            <text:p>13/10/2020</text:p>
          </table:table-cell>
          <table:table-cell office:value-type="float" office:value="4044" table:style-name="ce11">
            <text:p>4044</text:p>
          </table:table-cell>
          <table:table-cell office:value-type="float" office:value="1749.36" table:style-name="ce12">
            <text:p>1749,36</text:p>
          </table:table-cell>
          <table:table-cell office:value-type="string" table:style-name="ce13">
            <text:p>CO.RE.PLA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45" table:style-name="ce11">
            <text:p>4045</text:p>
          </table:table-cell>
          <table:table-cell office:value-type="float" office:value="235" table:style-name="ce12">
            <text:p>23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46" table:style-name="ce11">
            <text:p>4046</text:p>
          </table:table-cell>
          <table:table-cell office:value-type="float" office:value="333.34" table:style-name="ce12">
            <text:p>333,3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47" table:style-name="ce11">
            <text:p>4047</text:p>
          </table:table-cell>
          <table:table-cell office:value-type="float" office:value="398.13" table:style-name="ce12">
            <text:p>398,1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48" table:style-name="ce11">
            <text:p>4048</text:p>
          </table:table-cell>
          <table:table-cell office:value-type="float" office:value="805" table:style-name="ce12">
            <text:p>8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28" table:style-name="ce11">
            <text:p>3928</text:p>
          </table:table-cell>
          <table:table-cell office:value-type="float" office:value="359.94" table:style-name="ce12">
            <text:p>359,9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56" table:style-name="ce11">
            <text:p>3956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57" table:style-name="ce11">
            <text:p>3957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58" table:style-name="ce11">
            <text:p>3958</text:p>
          </table:table-cell>
          <table:table-cell office:value-type="float" office:value="1266.67" table:style-name="ce12">
            <text:p>12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59" table:style-name="ce11">
            <text:p>3959</text:p>
          </table:table-cell>
          <table:table-cell office:value-type="float" office:value="2601.91" table:style-name="ce12">
            <text:p>2601,9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60" table:style-name="ce11">
            <text:p>396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61" table:style-name="ce11">
            <text:p>3961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62" table:style-name="ce11">
            <text:p>3962</text:p>
          </table:table-cell>
          <table:table-cell office:value-type="float" office:value="1163.3399999999999" table:style-name="ce12">
            <text:p>1163,3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09T00:00:00" table:style-name="ce10">
            <text:p>09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37" table:style-name="ce11">
            <text:p>4037</text:p>
          </table:table-cell>
          <table:table-cell office:value-type="float" office:value="1220" table:style-name="ce12">
            <text:p>1220,00</text:p>
          </table:table-cell>
          <table:table-cell office:value-type="string" table:style-name="ce13">
            <text:p>NUMERA Sistemi e Informatica S.p.A.</text:p>
          </table:table-cell>
          <table:table-cell office:value-type="string" table:style-name="ce13">
            <text:p>1.03.02.17.999</text:p>
          </table:table-cell>
          <table:table-cell office:value-type="string" table:style-name="ce13">
            <text:p>Spese per servizi finanziari n.a.c.</text:p>
          </table:table-cell>
          <table:table-cell table:number-columns-repeated="16377"/>
        </table:table-row>
        <table:table-row table:style-name="ro5">
          <table:table-cell office:value-type="date" office:date-value="2020-10-09T00:00:00" table:style-name="ce10">
            <text:p>09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38" table:style-name="ce11">
            <text:p>4038</text:p>
          </table:table-cell>
          <table:table-cell office:value-type="float" office:value="1830" table:style-name="ce12">
            <text:p>1830,00</text:p>
          </table:table-cell>
          <table:table-cell office:value-type="string" table:style-name="ce13">
            <text:p>NUMERA Sistemi e Informatica S.p.A.</text:p>
          </table:table-cell>
          <table:table-cell office:value-type="string" table:style-name="ce13">
            <text:p>1.03.02.17.999</text:p>
          </table:table-cell>
          <table:table-cell office:value-type="string" table:style-name="ce13">
            <text:p>Spese per servizi finanziari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29" table:style-name="ce11">
            <text:p>3929</text:p>
          </table:table-cell>
          <table:table-cell office:value-type="float" office:value="179.97" table:style-name="ce12">
            <text:p>179,9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30" table:style-name="ce11">
            <text:p>3930</text:p>
          </table:table-cell>
          <table:table-cell office:value-type="float" office:value="368.94" table:style-name="ce12">
            <text:p>368,9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31" table:style-name="ce11">
            <text:p>3931</text:p>
          </table:table-cell>
          <table:table-cell office:value-type="float" office:value="179.97" table:style-name="ce12">
            <text:p>179,9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32" table:style-name="ce11">
            <text:p>3932</text:p>
          </table:table-cell>
          <table:table-cell office:value-type="float" office:value="243" table:style-name="ce12">
            <text:p>243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33" table:style-name="ce11">
            <text:p>3933</text:p>
          </table:table-cell>
          <table:table-cell office:value-type="float" office:value="179.97" table:style-name="ce12">
            <text:p>179,9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34" table:style-name="ce11">
            <text:p>3934</text:p>
          </table:table-cell>
          <table:table-cell office:value-type="float" office:value="161.97" table:style-name="ce12">
            <text:p>161,9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35" table:style-name="ce11">
            <text:p>3935</text:p>
          </table:table-cell>
          <table:table-cell office:value-type="float" office:value="179.97" table:style-name="ce12">
            <text:p>179,9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36" table:style-name="ce11">
            <text:p>3936</text:p>
          </table:table-cell>
          <table:table-cell office:value-type="float" office:value="179.97" table:style-name="ce12">
            <text:p>179,9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37" table:style-name="ce11">
            <text:p>3937</text:p>
          </table:table-cell>
          <table:table-cell office:value-type="float" office:value="1079.82" table:style-name="ce12">
            <text:p>1079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38" table:style-name="ce11">
            <text:p>3938</text:p>
          </table:table-cell>
          <table:table-cell office:value-type="float" office:value="179.97" table:style-name="ce12">
            <text:p>179,9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39" table:style-name="ce11">
            <text:p>3939</text:p>
          </table:table-cell>
          <table:table-cell office:value-type="float" office:value="152.97" table:style-name="ce12">
            <text:p>152,9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40" table:style-name="ce11">
            <text:p>3940</text:p>
          </table:table-cell>
          <table:table-cell office:value-type="float" office:value="1080.46" table:style-name="ce12">
            <text:p>1080,4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41" table:style-name="ce11">
            <text:p>3941</text:p>
          </table:table-cell>
          <table:table-cell office:value-type="float" office:value="494.92" table:style-name="ce12">
            <text:p>494,9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42" table:style-name="ce11">
            <text:p>3942</text:p>
          </table:table-cell>
          <table:table-cell office:value-type="float" office:value="359.84" table:style-name="ce12">
            <text:p>359,8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1-19T00:00:00" table:style-name="ce10">
            <text:p>19/11/2020</text:p>
          </table:table-cell>
          <table:table-cell office:value-type="float" office:value="3943" table:style-name="ce11">
            <text:p>3943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44" table:style-name="ce11">
            <text:p>3944</text:p>
          </table:table-cell>
          <table:table-cell office:value-type="float" office:value="181.88" table:style-name="ce12">
            <text:p>181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45" table:style-name="ce11">
            <text:p>3945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46" table:style-name="ce11">
            <text:p>3946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47" table:style-name="ce11">
            <text:p>3947</text:p>
          </table:table-cell>
          <table:table-cell office:value-type="float" office:value="333.34" table:style-name="ce12">
            <text:p>333,3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48" table:style-name="ce11">
            <text:p>3948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49" table:style-name="ce11">
            <text:p>3949</text:p>
          </table:table-cell>
          <table:table-cell office:value-type="float" office:value="235" table:style-name="ce12">
            <text:p>23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1-10T00:00:00" table:style-name="ce10">
            <text:p>10/11/2020</text:p>
          </table:table-cell>
          <table:table-cell office:value-type="float" office:value="3950" table:style-name="ce11">
            <text:p>3950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1-09T00:00:00" table:style-name="ce10">
            <text:p>09/11/2020</text:p>
          </table:table-cell>
          <table:table-cell office:value-type="float" office:value="3950" table:style-name="ce11">
            <text:p>3950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1-09T00:00:00" table:style-name="ce10">
            <text:p>09/11/2020</text:p>
          </table:table-cell>
          <table:table-cell office:value-type="float" office:value="3950" table:style-name="ce11">
            <text:p>3950</text:p>
          </table:table-cell>
          <table:table-cell office:value-type="float" office:value="-187.5" table:style-name="ce12">
            <text:p>-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51" table:style-name="ce11">
            <text:p>3951</text:p>
          </table:table-cell>
          <table:table-cell office:value-type="float" office:value="151.56" table:style-name="ce12">
            <text:p>151,5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52" table:style-name="ce11">
            <text:p>3952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53" table:style-name="ce11">
            <text:p>3953</text:p>
          </table:table-cell>
          <table:table-cell office:value-type="float" office:value="1166.67" table:style-name="ce12">
            <text:p>1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54" table:style-name="ce11">
            <text:p>3954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55" table:style-name="ce11">
            <text:p>3955</text:p>
          </table:table-cell>
          <table:table-cell office:value-type="float" office:value="682.5" table:style-name="ce12">
            <text:p>68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63" table:style-name="ce11">
            <text:p>3963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64" table:style-name="ce11">
            <text:p>3964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65" table:style-name="ce11">
            <text:p>3965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75" table:style-name="ce11">
            <text:p>3975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2T00:00:00" table:style-name="ce10">
            <text:p>12/10/2020</text:p>
          </table:table-cell>
          <table:table-cell office:value-type="date" office:date-value="2020-10-13T00:00:00" table:style-name="ce10">
            <text:p>13/10/2020</text:p>
          </table:table-cell>
          <table:table-cell office:value-type="float" office:value="4042" table:style-name="ce11">
            <text:p>4042</text:p>
          </table:table-cell>
          <table:table-cell office:value-type="float" office:value="1439.59" table:style-name="ce12">
            <text:p>1439,59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16377"/>
        </table:table-row>
        <table:table-row table:style-name="ro5">
          <table:table-cell office:value-type="date" office:date-value="2020-10-14T00:00:00" table:style-name="ce10">
            <text:p>14/10/2020</text:p>
          </table:table-cell>
          <table:table-cell office:value-type="date" office:date-value="2020-10-15T00:00:00" table:style-name="ce10">
            <text:p>15/10/2020</text:p>
          </table:table-cell>
          <table:table-cell office:value-type="float" office:value="4105" table:style-name="ce11">
            <text:p>4105</text:p>
          </table:table-cell>
          <table:table-cell office:value-type="float" office:value="882.53" table:style-name="ce12">
            <text:p>882,53</text:p>
          </table:table-cell>
          <table:table-cell office:value-type="string" table:style-name="ce13">
            <text:p>ECOCENTRO SARDEGNA S.r.l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38" table:style-name="ce11">
            <text:p>4138</text:p>
          </table:table-cell>
          <table:table-cell office:value-type="float" office:value="237.68" table:style-name="ce12">
            <text:p>237,68</text:p>
          </table:table-cell>
          <table:table-cell office:value-type="string" table:style-name="ce13">
            <text:p>ENEL SOLE srl - Area Territoriale di Cagliari</text:p>
          </table:table-cell>
          <table:table-cell office:value-type="string" table:style-name="ce13">
            <text:p>1.03.02.09.004</text:p>
          </table:table-cell>
          <table:table-cell office:value-type="string" table:style-name="ce13">
            <text:p>Manutenzione ordinaria e riparazioni di impianti e macchinari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41" table:style-name="ce11">
            <text:p>4141</text:p>
          </table:table-cell>
          <table:table-cell office:value-type="float" office:value="10899.11" table:style-name="ce12">
            <text:p>10899,11</text:p>
          </table:table-cell>
          <table:table-cell office:value-type="string" table:style-name="ce13">
            <text:p>CISAF srl IMPRESA COSTRUZIONI</text:p>
          </table:table-cell>
          <table:table-cell office:value-type="string" table:style-name="ce13">
            <text:p>2.02.01.09.999</text:p>
          </table:table-cell>
          <table:table-cell office:value-type="string" table:style-name="ce13">
            <text:p>Beni immobili n.a.c.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43" table:style-name="ce11">
            <text:p>4143</text:p>
          </table:table-cell>
          <table:table-cell office:value-type="float" office:value="12.96" table:style-name="ce12">
            <text:p>12,96</text:p>
          </table:table-cell>
          <table:table-cell office:value-type="string" table:style-name="ce13">
            <text:p>MINISTERO DELLE INFRASTRUTTURE E DEI TRASPORTI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44" table:style-name="ce11">
            <text:p>4144</text:p>
          </table:table-cell>
          <table:table-cell office:value-type="float" office:value="10589.87" table:style-name="ce12">
            <text:p>10589,87</text:p>
          </table:table-cell>
          <table:table-cell office:value-type="string" table:style-name="ce13">
            <text:p>CANILE SHARDANA di Magliani Salvatore<text:s/></text:p>
          </table:table-cell>
          <table:table-cell office:value-type="string" table:style-name="ce13">
            <text:p>1.03.02.15.011</text:p>
          </table:table-cell>
          <table:table-cell office:value-type="string" table:style-name="ce13">
            <text:p>Contratti di servizio per la lotta al randagismo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45" table:style-name="ce11">
            <text:p>4145</text:p>
          </table:table-cell>
          <table:table-cell office:value-type="float" office:value="142" table:style-name="ce12">
            <text:p>142,00</text:p>
          </table:table-cell>
          <table:table-cell office:value-type="string" table:style-name="ce13">
            <text:p>SERRELI SALVATORANGELO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0T00:00:00" table:style-name="ce10">
            <text:p>20/10/2020</text:p>
          </table:table-cell>
          <table:table-cell office:value-type="float" office:value="4148" table:style-name="ce11">
            <text:p>4148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76" table:style-name="ce11">
            <text:p>3976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2T00:00:00" table:style-name="ce10">
            <text:p>12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39" table:style-name="ce11">
            <text:p>4039</text:p>
          </table:table-cell>
          <table:table-cell office:value-type="float" office:value="15.3" table:style-name="ce12">
            <text:p>15,30</text:p>
          </table:table-cell>
          <table:table-cell office:value-type="string" table:style-name="ce13">
            <text:p>GLOBAL POWER S.p.A.</text:p>
          </table:table-cell>
          <table:table-cell office:value-type="string" table:style-name="ce13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3T00:00:00" table:style-name="ce10">
            <text:p>13/10/2020</text:p>
          </table:table-cell>
          <table:table-cell office:value-type="float" office:value="4043" table:style-name="ce11">
            <text:p>4043</text:p>
          </table:table-cell>
          <table:table-cell office:value-type="float" office:value="29371.66" table:style-name="ce12">
            <text:p>29371,66</text:p>
          </table:table-cell>
          <table:table-cell office:value-type="string" table:style-name="ce13">
            <text:p>IP INGEGNERIA SRL</text:p>
          </table:table-cell>
          <table:table-cell office:value-type="string" table:style-name="ce13">
            <text:p>2.02.01.09.013</text:p>
          </table:table-cell>
          <table:table-cell office:value-type="string" table:style-name="ce13">
            <text:p>Altre vie di comunicazione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49" table:style-name="ce11">
            <text:p>4049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50" table:style-name="ce11">
            <text:p>4050</text:p>
          </table:table-cell>
          <table:table-cell office:value-type="float" office:value="113.75" table:style-name="ce12">
            <text:p>113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51" table:style-name="ce11">
            <text:p>4051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52" table:style-name="ce11">
            <text:p>4052</text:p>
          </table:table-cell>
          <table:table-cell office:value-type="float" office:value="151.56" table:style-name="ce12">
            <text:p>151,5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53" table:style-name="ce11">
            <text:p>4053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54" table:style-name="ce11">
            <text:p>4054</text:p>
          </table:table-cell>
          <table:table-cell office:value-type="float" office:value="242.5" table:style-name="ce12">
            <text:p>24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55" table:style-name="ce11">
            <text:p>4055</text:p>
          </table:table-cell>
          <table:table-cell office:value-type="float" office:value="242.5" table:style-name="ce12">
            <text:p>24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77" table:style-name="ce11">
            <text:p>3977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08" table:style-name="ce11">
            <text:p>4008</text:p>
          </table:table-cell>
          <table:table-cell office:value-type="float" office:value="435.42" table:style-name="ce12">
            <text:p>435,42</text:p>
          </table:table-cell>
          <table:table-cell office:value-type="string" table:style-name="ce13">
            <text:p>MASCIA &amp; C. sas di Maria Francesca e Carla Mascia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number-rows-repeated="4"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number-rows-repeated="6"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number-rows-repeated="4"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number-rows-repeated="7"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number-rows-repeated="3"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number-rows-repeated="3"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number-rows-repeated="3"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3" table:style-name="ce11">
            <text:p>4023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number-rows-repeated="4"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4" table:style-name="ce11">
            <text:p>4024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1-10T00:00:00" table:style-name="ce10">
            <text:p>10/11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1-20T00:00:00" table:style-name="ce10">
            <text:p>20/11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1-09T00:00:00" table:style-name="ce10">
            <text:p>09/11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3T00:00:00" table:style-name="ce10">
            <text:p>13/10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9T00:00:00" table:style-name="ce10">
            <text:p>19/10/2020</text:p>
          </table:table-cell>
          <table:table-cell office:value-type="float" office:value="4025" table:style-name="ce11">
            <text:p>402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6T00:00:00" table:style-name="ce10">
            <text:p>16/10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5T00:00:00" table:style-name="ce10">
            <text:p>15/10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20T00:00:00" table:style-name="ce10">
            <text:p>20/10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6T00:00:00" table:style-name="ce10">
            <text:p>16/10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6T00:00:00" table:style-name="ce10">
            <text:p>16/10/2020</text:p>
          </table:table-cell>
          <table:table-cell office:value-type="float" office:value="4025" table:style-name="ce11">
            <text:p>402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number-rows-repeated="4" table:style-name="ro5">
          <table:table-cell office:value-type="date" office:date-value="2020-10-08T00:00:00" table:style-name="ce10">
            <text:p>08/10/2020</text:p>
          </table:table-cell>
          <table:table-cell office:value-type="date" office:date-value="2020-10-16T00:00:00" table:style-name="ce10">
            <text:p>16/10/2020</text:p>
          </table:table-cell>
          <table:table-cell office:value-type="float" office:value="4025" table:style-name="ce11">
            <text:p>4025</text:p>
          </table:table-cell>
          <table:table-cell office:value-type="float" office:value="104" table:style-name="ce12">
            <text:p>104,00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0-14T00:00:00" table:style-name="ce10">
            <text:p>14/10/2020</text:p>
          </table:table-cell>
          <table:table-cell office:value-type="date" office:date-value="2020-10-15T00:00:00" table:style-name="ce10">
            <text:p>15/10/2020</text:p>
          </table:table-cell>
          <table:table-cell office:value-type="float" office:value="4097" table:style-name="ce11">
            <text:p>4097</text:p>
          </table:table-cell>
          <table:table-cell office:value-type="float" office:value="176367.22" table:style-name="ce12">
            <text:p>176367,22</text:p>
          </table:table-cell>
          <table:table-cell office:value-type="string" table:style-name="ce13">
            <text:p>CAMPIDANO AMBIENTE srl</text:p>
          </table:table-cell>
          <table:table-cell office:value-type="string" table:style-name="ce13">
            <text:p>1.03.02.15.004</text:p>
          </table:table-cell>
          <table:table-cell office:value-type="string" table:style-name="ce13">
            <text:p>Contratti di servizio per la raccolta rifiuti</text:p>
          </table:table-cell>
          <table:table-cell table:number-columns-repeated="16377"/>
        </table:table-row>
        <table:table-row table:style-name="ro5">
          <table:table-cell office:value-type="date" office:date-value="2020-10-14T00:00:00" table:style-name="ce10">
            <text:p>14/10/2020</text:p>
          </table:table-cell>
          <table:table-cell office:value-type="date" office:date-value="2020-10-15T00:00:00" table:style-name="ce10">
            <text:p>15/10/2020</text:p>
          </table:table-cell>
          <table:table-cell office:value-type="float" office:value="4099" table:style-name="ce11">
            <text:p>4099</text:p>
          </table:table-cell>
          <table:table-cell office:value-type="float" office:value="195.2" table:style-name="ce12">
            <text:p>195,20</text:p>
          </table:table-cell>
          <table:table-cell office:value-type="string" table:style-name="ce13">
            <text:p>SCAVI F.LLI ARGIOLAS S.r.l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0-14T00:00:00" table:style-name="ce10">
            <text:p>14/10/2020</text:p>
          </table:table-cell>
          <table:table-cell office:value-type="date" office:date-value="2020-10-15T00:00:00" table:style-name="ce10">
            <text:p>15/10/2020</text:p>
          </table:table-cell>
          <table:table-cell office:value-type="float" office:value="4100" table:style-name="ce11">
            <text:p>4100</text:p>
          </table:table-cell>
          <table:table-cell office:value-type="float" office:value="264179.7" table:style-name="ce12">
            <text:p>264179,70</text:p>
          </table:table-cell>
          <table:table-cell office:value-type="string" table:style-name="ce13">
            <text:p>ERRENOVA srl</text:p>
          </table:table-cell>
          <table:table-cell office:value-type="string" table:style-name="ce13">
            <text:p>2.02.01.03.999</text:p>
          </table:table-cell>
          <table:table-cell office:value-type="string" table:style-name="ce13">
            <text:p>Mobili e arredi n.a.c.</text:p>
          </table:table-cell>
          <table:table-cell table:number-columns-repeated="16377"/>
        </table:table-row>
        <table:table-row table:style-name="ro5">
          <table:table-cell office:value-type="date" office:date-value="2020-10-14T00:00:00" table:style-name="ce10">
            <text:p>14/10/2020</text:p>
          </table:table-cell>
          <table:table-cell office:value-type="date" office:date-value="2020-10-15T00:00:00" table:style-name="ce10">
            <text:p>15/10/2020</text:p>
          </table:table-cell>
          <table:table-cell office:value-type="float" office:value="4103" table:style-name="ce11">
            <text:p>4103</text:p>
          </table:table-cell>
          <table:table-cell office:value-type="float" office:value="2228.5" table:style-name="ce12">
            <text:p>2228,50</text:p>
          </table:table-cell>
          <table:table-cell office:value-type="string" table:style-name="ce13">
            <text:p>CIODUE S.p.A.</text:p>
          </table:table-cell>
          <table:table-cell office:value-type="string" table:style-name="ce13">
            <text:p>1.03.01.02.003</text:p>
          </table:table-cell>
          <table:table-cell office:value-type="string" table:style-name="ce13">
            <text:p>Equipaggiamento</text:p>
          </table:table-cell>
          <table:table-cell table:number-columns-repeated="16377"/>
        </table:table-row>
        <table:table-row table:style-name="ro5">
          <table:table-cell office:value-type="date" office:date-value="2020-10-14T00:00:00" table:style-name="ce10">
            <text:p>14/10/2020</text:p>
          </table:table-cell>
          <table:table-cell office:value-type="date" office:date-value="2020-10-15T00:00:00" table:style-name="ce10">
            <text:p>15/10/2020</text:p>
          </table:table-cell>
          <table:table-cell office:value-type="float" office:value="4104" table:style-name="ce11">
            <text:p>4104</text:p>
          </table:table-cell>
          <table:table-cell office:value-type="float" office:value="18242.16" table:style-name="ce12">
            <text:p>18242,16</text:p>
          </table:table-cell>
          <table:table-cell office:value-type="string" table:style-name="ce13">
            <text:p>INDUSTRIA RIFIUTI SARDI S.r.l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78" table:style-name="ce11">
            <text:p>3978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11" table:style-name="ce11">
            <text:p>4011</text:p>
          </table:table-cell>
          <table:table-cell office:value-type="float" office:value="4514.5" table:style-name="ce12">
            <text:p>4514,50</text:p>
          </table:table-cell>
          <table:table-cell office:value-type="string" table:style-name="ce13">
            <text:p>GHIRONI FABIANO ING.</text:p>
          </table:table-cell>
          <table:table-cell office:value-type="string" table:style-name="ce13">
            <text:p>2.02.01.09.003</text:p>
          </table:table-cell>
          <table:table-cell office:value-type="string" table:style-name="ce13">
            <text:p>Fabbricati ad uso scolastico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07" table:style-name="ce11">
            <text:p>4107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08" table:style-name="ce11">
            <text:p>4108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09" table:style-name="ce11">
            <text:p>4109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10" table:style-name="ce11">
            <text:p>4110</text:p>
          </table:table-cell>
          <table:table-cell office:value-type="float" office:value="225" table:style-name="ce12">
            <text:p>2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11" table:style-name="ce11">
            <text:p>4111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4112" table:style-name="ce11">
            <text:p>4112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113" table:style-name="ce11">
            <text:p>4113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14" table:style-name="ce11">
            <text:p>4114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3979" table:style-name="ce11">
            <text:p>3979</text:p>
          </table:table-cell>
          <table:table-cell office:value-type="float" office:value="303.12" table:style-name="ce12">
            <text:p>303,1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4115" table:style-name="ce11">
            <text:p>4115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16" table:style-name="ce11">
            <text:p>4116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17" table:style-name="ce11">
            <text:p>4117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18" table:style-name="ce11">
            <text:p>4118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19" table:style-name="ce11">
            <text:p>4119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20" table:style-name="ce11">
            <text:p>4120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21" table:style-name="ce11">
            <text:p>4121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22" table:style-name="ce11">
            <text:p>4122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123" table:style-name="ce11">
            <text:p>4123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80" table:style-name="ce11">
            <text:p>3980</text:p>
          </table:table-cell>
          <table:table-cell office:value-type="float" office:value="242.5" table:style-name="ce12">
            <text:p>24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81" table:style-name="ce11">
            <text:p>3981</text:p>
          </table:table-cell>
          <table:table-cell office:value-type="float" office:value="1233.75" table:style-name="ce12">
            <text:p>1233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82" table:style-name="ce11">
            <text:p>3982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83" table:style-name="ce11">
            <text:p>3983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84" table:style-name="ce11">
            <text:p>3984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85" table:style-name="ce11">
            <text:p>3985</text:p>
          </table:table-cell>
          <table:table-cell office:value-type="float" office:value="3000" table:style-name="ce12">
            <text:p>3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86" table:style-name="ce11">
            <text:p>3986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3T00:00:00" table:style-name="ce10">
            <text:p>13/10/2020</text:p>
          </table:table-cell>
          <table:table-cell office:value-type="float" office:value="3987" table:style-name="ce11">
            <text:p>3987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88" table:style-name="ce11">
            <text:p>3988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89" table:style-name="ce11">
            <text:p>3989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90" table:style-name="ce11">
            <text:p>3990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91" table:style-name="ce11">
            <text:p>3991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92" table:style-name="ce11">
            <text:p>3992</text:p>
          </table:table-cell>
          <table:table-cell office:value-type="float" office:value="395.83" table:style-name="ce12">
            <text:p>395,8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93" table:style-name="ce11">
            <text:p>3993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94" table:style-name="ce11">
            <text:p>3994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95" table:style-name="ce11">
            <text:p>3995</text:p>
          </table:table-cell>
          <table:table-cell office:value-type="float" office:value="313.33999999999997" table:style-name="ce12">
            <text:p>313,3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96" table:style-name="ce11">
            <text:p>3996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97" table:style-name="ce11">
            <text:p>3997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98" table:style-name="ce11">
            <text:p>3998</text:p>
          </table:table-cell>
          <table:table-cell office:value-type="float" office:value="791.66" table:style-name="ce12">
            <text:p>791,6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3999" table:style-name="ce11">
            <text:p>3999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00" table:style-name="ce11">
            <text:p>4000</text:p>
          </table:table-cell>
          <table:table-cell office:value-type="float" office:value="2166.5" table:style-name="ce12">
            <text:p>2166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01" table:style-name="ce11">
            <text:p>4001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02" table:style-name="ce11">
            <text:p>4002</text:p>
          </table:table-cell>
          <table:table-cell office:value-type="float" office:value="485" table:style-name="ce12">
            <text:p>48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03" table:style-name="ce11">
            <text:p>4003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04" table:style-name="ce11">
            <text:p>4004</text:p>
          </table:table-cell>
          <table:table-cell office:value-type="float" office:value="180" table:style-name="ce12">
            <text:p>18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05" table:style-name="ce11">
            <text:p>4005</text:p>
          </table:table-cell>
          <table:table-cell office:value-type="float" office:value="279.63" table:style-name="ce12">
            <text:p>279,63</text:p>
          </table:table-cell>
          <table:table-cell office:value-type="string" table:style-name="ce13">
            <text:p>PANDOLFI ANNA</text:p>
          </table:table-cell>
          <table:table-cell office:value-type="string" table:style-name="ce13">
            <text:p>2.05.04.04.001</text:p>
          </table:table-cell>
          <table:table-cell office:value-type="string" table:style-name="ce13">
            <text:p>Rimborsi in conto capitale a Famiglie di somme non dovute o incassate in eccesso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06" table:style-name="ce11">
            <text:p>4006</text:p>
          </table:table-cell>
          <table:table-cell office:value-type="float" office:value="3506.83" table:style-name="ce12">
            <text:p>3506,83</text:p>
          </table:table-cell>
          <table:table-cell office:value-type="string" table:style-name="ce13">
            <text:p>PERRA GIORGIA</text:p>
          </table:table-cell>
          <table:table-cell office:value-type="string" table:style-name="ce13">
            <text:p>2.05.04.04.001</text:p>
          </table:table-cell>
          <table:table-cell office:value-type="string" table:style-name="ce13">
            <text:p>Rimborsi in conto capitale a Famiglie di somme non dovute o incassate in eccesso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07" table:style-name="ce11">
            <text:p>4007</text:p>
          </table:table-cell>
          <table:table-cell office:value-type="float" office:value="235.86" table:style-name="ce12">
            <text:p>235,86</text:p>
          </table:table-cell>
          <table:table-cell office:value-type="string" table:style-name="ce13">
            <text:p>FARMACIA PINNA SPADA s.a.s.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09" table:style-name="ce11">
            <text:p>4009</text:p>
          </table:table-cell>
          <table:table-cell office:value-type="float" office:value="6087.8" table:style-name="ce12">
            <text:p>6087,80</text:p>
          </table:table-cell>
          <table:table-cell office:value-type="string" table:style-name="ce13">
            <text:p>TUTTOLEGNO DI ANGIUS MAURO</text:p>
          </table:table-cell>
          <table:table-cell office:value-type="string" table:style-name="ce13">
            <text:p>2.02.01.09.003</text:p>
          </table:table-cell>
          <table:table-cell office:value-type="string" table:style-name="ce13">
            <text:p>Fabbricati ad uso scolastico</text:p>
          </table:table-cell>
          <table:table-cell table:number-columns-repeated="16377"/>
        </table:table-row>
        <table:table-row table:style-name="ro5">
          <table:table-cell office:value-type="date" office:date-value="2020-10-07T00:00:00" table:style-name="ce10">
            <text:p>07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10" table:style-name="ce11">
            <text:p>4010</text:p>
          </table:table-cell>
          <table:table-cell office:value-type="float" office:value="6383.34" table:style-name="ce12">
            <text:p>6383,34</text:p>
          </table:table-cell>
          <table:table-cell office:value-type="string" table:style-name="ce13">
            <text:p>GHIRONI FABIANO ING.</text:p>
          </table:table-cell>
          <table:table-cell office:value-type="string" table:style-name="ce13">
            <text:p>2.02.01.09.003</text:p>
          </table:table-cell>
          <table:table-cell office:value-type="string" table:style-name="ce13">
            <text:p>Fabbricati ad uso scolastico</text:p>
          </table:table-cell>
          <table:table-cell table:number-columns-repeated="16377"/>
        </table:table-row>
        <table:table-row table:style-name="ro5">
          <table:table-cell office:value-type="date" office:date-value="2020-10-09T00:00:00" table:style-name="ce10">
            <text:p>09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6" table:style-name="ce11">
            <text:p>4026</text:p>
          </table:table-cell>
          <table:table-cell office:value-type="float" office:value="368.49" table:style-name="ce12">
            <text:p>368,49</text:p>
          </table:table-cell>
          <table:table-cell office:value-type="string" table:style-name="ce13">
            <text:p>C.R.N. srl CENTRO RIABILITAZIONE NEUROPATIC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9T00:00:00" table:style-name="ce10">
            <text:p>09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7" table:style-name="ce11">
            <text:p>4027</text:p>
          </table:table-cell>
          <table:table-cell office:value-type="float" office:value="15854.85" table:style-name="ce12">
            <text:p>15854,85</text:p>
          </table:table-cell>
          <table:table-cell office:value-type="string" table:style-name="ce13">
            <text:p>C.R.N. srl CENTRO RIABILITAZIONE NEUROPATIC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9T00:00:00" table:style-name="ce10">
            <text:p>09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8" table:style-name="ce11">
            <text:p>4028</text:p>
          </table:table-cell>
          <table:table-cell office:value-type="float" office:value="966.32" table:style-name="ce12">
            <text:p>966,32</text:p>
          </table:table-cell>
          <table:table-cell office:value-type="string" table:style-name="ce13">
            <text:p>A18ONLUS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9T00:00:00" table:style-name="ce10">
            <text:p>09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29" table:style-name="ce11">
            <text:p>4029</text:p>
          </table:table-cell>
          <table:table-cell office:value-type="float" office:value="7687.94" table:style-name="ce12">
            <text:p>7687,94</text:p>
          </table:table-cell>
          <table:table-cell office:value-type="string" table:style-name="ce13">
            <text:p>C.R.N. srl CENTRO RIABILITAZIONE NEUROPATIC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9T00:00:00" table:style-name="ce10">
            <text:p>09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30" table:style-name="ce11">
            <text:p>4030</text:p>
          </table:table-cell>
          <table:table-cell office:value-type="float" office:value="5262.24" table:style-name="ce12">
            <text:p>5262,24</text:p>
          </table:table-cell>
          <table:table-cell office:value-type="string" table:style-name="ce13">
            <text:p>CENTRO DIURNO SOCIO SANITARIO "DON ORIONE"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9T00:00:00" table:style-name="ce10">
            <text:p>09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31" table:style-name="ce11">
            <text:p>4031</text:p>
          </table:table-cell>
          <table:table-cell office:value-type="float" office:value="2282.16" table:style-name="ce12">
            <text:p>2282,16</text:p>
          </table:table-cell>
          <table:table-cell office:value-type="string" table:style-name="ce13">
            <text:p>CONGREGAZIONE RELIGIOSA FIGLIE MARIA SS.MA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9T00:00:00" table:style-name="ce10">
            <text:p>09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32" table:style-name="ce11">
            <text:p>4032</text:p>
          </table:table-cell>
          <table:table-cell office:value-type="float" office:value="452.06" table:style-name="ce12">
            <text:p>452,06</text:p>
          </table:table-cell>
          <table:table-cell office:value-type="string" table:style-name="ce13">
            <text:p>CONSORZIO CONSALUS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9T00:00:00" table:style-name="ce10">
            <text:p>09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33" table:style-name="ce11">
            <text:p>4033</text:p>
          </table:table-cell>
          <table:table-cell office:value-type="float" office:value="2611.12" table:style-name="ce12">
            <text:p>2611,12</text:p>
          </table:table-cell>
          <table:table-cell office:value-type="string" table:style-name="ce13">
            <text:p>A.N.F.F.A.S. ONLUS DI CAGLIAR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9T00:00:00" table:style-name="ce10">
            <text:p>09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34" table:style-name="ce11">
            <text:p>4034</text:p>
          </table:table-cell>
          <table:table-cell office:value-type="float" office:value="534.55999999999995" table:style-name="ce12">
            <text:p>534,56</text:p>
          </table:table-cell>
          <table:table-cell office:value-type="string" table:style-name="ce13">
            <text:p>A18ONLUS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9T00:00:00" table:style-name="ce10">
            <text:p>09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35" table:style-name="ce11">
            <text:p>4035</text:p>
          </table:table-cell>
          <table:table-cell office:value-type="float" office:value="17434.88" table:style-name="ce12">
            <text:p>17434,88</text:p>
          </table:table-cell>
          <table:table-cell office:value-type="string" table:style-name="ce13">
            <text:p>C.R.N. srl CENTRO RIABILITAZIONE NEUROPATIC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09T00:00:00" table:style-name="ce10">
            <text:p>09/10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4036" table:style-name="ce11">
            <text:p>4036</text:p>
          </table:table-cell>
          <table:table-cell office:value-type="float" office:value="744.33" table:style-name="ce12">
            <text:p>744,33</text:p>
          </table:table-cell>
          <table:table-cell office:value-type="string" table:style-name="ce13">
            <text:p>CENTRO DIURNO SOCIO SANITARIO "DON ORIONE"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70" table:style-name="ce11">
            <text:p>4070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71" table:style-name="ce11">
            <text:p>4071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72" table:style-name="ce11">
            <text:p>4072</text:p>
          </table:table-cell>
          <table:table-cell office:value-type="float" office:value="455" table:style-name="ce12">
            <text:p>45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73" table:style-name="ce11">
            <text:p>4073</text:p>
          </table:table-cell>
          <table:table-cell office:value-type="float" office:value="363.75" table:style-name="ce12">
            <text:p>363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74" table:style-name="ce11">
            <text:p>4074</text:p>
          </table:table-cell>
          <table:table-cell office:value-type="float" office:value="922.5" table:style-name="ce12">
            <text:p>92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75" table:style-name="ce11">
            <text:p>4075</text:p>
          </table:table-cell>
          <table:table-cell office:value-type="float" office:value="766.67" table:style-name="ce12">
            <text:p>7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76" table:style-name="ce11">
            <text:p>4076</text:p>
          </table:table-cell>
          <table:table-cell office:value-type="float" office:value="113.75" table:style-name="ce12">
            <text:p>113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77" table:style-name="ce11">
            <text:p>4077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78" table:style-name="ce11">
            <text:p>4078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56" table:style-name="ce11">
            <text:p>4056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057" table:style-name="ce11">
            <text:p>4057</text:p>
          </table:table-cell>
          <table:table-cell office:value-type="float" office:value="151.56" table:style-name="ce12">
            <text:p>151,5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58" table:style-name="ce11">
            <text:p>4058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59" table:style-name="ce11">
            <text:p>4059</text:p>
          </table:table-cell>
          <table:table-cell office:value-type="float" office:value="1083" table:style-name="ce12">
            <text:p>1083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60" table:style-name="ce11">
            <text:p>4060</text:p>
          </table:table-cell>
          <table:table-cell office:value-type="float" office:value="372.08" table:style-name="ce12">
            <text:p>372,0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61" table:style-name="ce11">
            <text:p>4061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62" table:style-name="ce11">
            <text:p>4062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63" table:style-name="ce11">
            <text:p>4063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64" table:style-name="ce11">
            <text:p>4064</text:p>
          </table:table-cell>
          <table:table-cell office:value-type="float" office:value="142.19" table:style-name="ce12">
            <text:p>142,1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65" table:style-name="ce11">
            <text:p>4065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66" table:style-name="ce11">
            <text:p>4066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67" table:style-name="ce11">
            <text:p>4067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68" table:style-name="ce11">
            <text:p>4068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69" table:style-name="ce11">
            <text:p>4069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79" table:style-name="ce11">
            <text:p>4079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80" table:style-name="ce11">
            <text:p>408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81" table:style-name="ce11">
            <text:p>4081</text:p>
          </table:table-cell>
          <table:table-cell office:value-type="float" office:value="220" table:style-name="ce12">
            <text:p>22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82" table:style-name="ce11">
            <text:p>4082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83" table:style-name="ce11">
            <text:p>4083</text:p>
          </table:table-cell>
          <table:table-cell office:value-type="float" office:value="833" table:style-name="ce12">
            <text:p>833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84" table:style-name="ce11">
            <text:p>4084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85" table:style-name="ce11">
            <text:p>4085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86" table:style-name="ce11">
            <text:p>4086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1-10T00:00:00" table:style-name="ce10">
            <text:p>10/11/2020</text:p>
          </table:table-cell>
          <table:table-cell office:value-type="float" office:value="4087" table:style-name="ce11">
            <text:p>4087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88" table:style-name="ce11">
            <text:p>4088</text:p>
          </table:table-cell>
          <table:table-cell office:value-type="float" office:value="747" table:style-name="ce12">
            <text:p>747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89" table:style-name="ce11">
            <text:p>4089</text:p>
          </table:table-cell>
          <table:table-cell office:value-type="float" office:value="161.66999999999999" table:style-name="ce12">
            <text:p>161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90" table:style-name="ce11">
            <text:p>4090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91" table:style-name="ce11">
            <text:p>4091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92" table:style-name="ce11">
            <text:p>4092</text:p>
          </table:table-cell>
          <table:table-cell office:value-type="float" office:value="151.66999999999999" table:style-name="ce12">
            <text:p>151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93" table:style-name="ce11">
            <text:p>4093</text:p>
          </table:table-cell>
          <table:table-cell office:value-type="float" office:value="142.19" table:style-name="ce12">
            <text:p>142,1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94" table:style-name="ce11">
            <text:p>4094</text:p>
          </table:table-cell>
          <table:table-cell office:value-type="float" office:value="218.75" table:style-name="ce12">
            <text:p>21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95" table:style-name="ce11">
            <text:p>4095</text:p>
          </table:table-cell>
          <table:table-cell office:value-type="float" office:value="210" table:style-name="ce12">
            <text:p>21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3T00:00:00" table:style-name="ce10">
            <text:p>13/10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4096" table:style-name="ce11">
            <text:p>4096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1-05T00:00:00" table:style-name="ce10">
            <text:p>05/11/2020</text:p>
          </table:table-cell>
          <table:table-cell office:value-type="float" office:value="4124" table:style-name="ce11">
            <text:p>4124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2-18T00:00:00" table:style-name="ce10">
            <text:p>18/12/2020</text:p>
          </table:table-cell>
          <table:table-cell office:value-type="float" office:value="4125" table:style-name="ce11">
            <text:p>4125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26" table:style-name="ce11">
            <text:p>4126</text:p>
          </table:table-cell>
          <table:table-cell office:value-type="float" office:value="455" table:style-name="ce12">
            <text:p>45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27" table:style-name="ce11">
            <text:p>4127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9T00:00:00" table:style-name="ce10">
            <text:p>29/10/2020</text:p>
          </table:table-cell>
          <table:table-cell office:value-type="float" office:value="4128" table:style-name="ce11">
            <text:p>4128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30" table:style-name="ce11">
            <text:p>4130</text:p>
          </table:table-cell>
          <table:table-cell office:value-type="float" office:value="425" table:style-name="ce12">
            <text:p>4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31" table:style-name="ce11">
            <text:p>4131</text:p>
          </table:table-cell>
          <table:table-cell office:value-type="float" office:value="225" table:style-name="ce12">
            <text:p>2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4T00:00:00" table:style-name="ce10">
            <text:p>14/10/2020</text:p>
          </table:table-cell>
          <table:table-cell office:value-type="date" office:date-value="2020-10-15T00:00:00" table:style-name="ce10">
            <text:p>15/10/2020</text:p>
          </table:table-cell>
          <table:table-cell office:value-type="float" office:value="4098" table:style-name="ce11">
            <text:p>4098</text:p>
          </table:table-cell>
          <table:table-cell office:value-type="float" office:value="1593.42" table:style-name="ce12">
            <text:p>1593,42</text:p>
          </table:table-cell>
          <table:table-cell office:value-type="string" table:style-name="ce13">
            <text:p>SO.MA. RICICLA srl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0-14T00:00:00" table:style-name="ce10">
            <text:p>14/10/2020</text:p>
          </table:table-cell>
          <table:table-cell office:value-type="date" office:date-value="2020-10-15T00:00:00" table:style-name="ce10">
            <text:p>15/10/2020</text:p>
          </table:table-cell>
          <table:table-cell office:value-type="float" office:value="4101" table:style-name="ce11">
            <text:p>4101</text:p>
          </table:table-cell>
          <table:table-cell office:value-type="float" office:value="27095.599999999999" table:style-name="ce12">
            <text:p>27095,60</text:p>
          </table:table-cell>
          <table:table-cell office:value-type="string" table:style-name="ce13">
            <text:p>TECNOCASIC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0-14T00:00:00" table:style-name="ce10">
            <text:p>14/10/2020</text:p>
          </table:table-cell>
          <table:table-cell office:value-type="date" office:date-value="2020-10-15T00:00:00" table:style-name="ce10">
            <text:p>15/10/2020</text:p>
          </table:table-cell>
          <table:table-cell office:value-type="float" office:value="4102" table:style-name="ce11">
            <text:p>4102</text:p>
          </table:table-cell>
          <table:table-cell office:value-type="float" office:value="272.8" table:style-name="ce12">
            <text:p>272,80</text:p>
          </table:table-cell>
          <table:table-cell office:value-type="string" table:style-name="ce13">
            <text:p>TECNOCASIC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0-14T00:00:00" table:style-name="ce10">
            <text:p>14/10/2020</text:p>
          </table:table-cell>
          <table:table-cell office:value-type="date" office:date-value="2020-10-15T00:00:00" table:style-name="ce10">
            <text:p>15/10/2020</text:p>
          </table:table-cell>
          <table:table-cell office:value-type="float" office:value="4106" table:style-name="ce11">
            <text:p>4106</text:p>
          </table:table-cell>
          <table:table-cell office:value-type="float" office:value="2785.16" table:style-name="ce12">
            <text:p>2785,16</text:p>
          </table:table-cell>
          <table:table-cell office:value-type="string" table:style-name="ce13">
            <text:p>VILLASERVICE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33" table:style-name="ce11">
            <text:p>4133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MM SERVIZI E CONSULENZE S.r.l.</text:p>
          </table:table-cell>
          <table:table-cell office:value-type="string" table:style-name="ce13">
            <text:p>1.03.02.04.999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39" table:style-name="ce11">
            <text:p>4139</text:p>
          </table:table-cell>
          <table:table-cell office:value-type="float" office:value="524.76" table:style-name="ce12">
            <text:p>524,76</text:p>
          </table:table-cell>
          <table:table-cell office:value-type="string" table:style-name="ce13">
            <text:p>Igeam Consulting S.R.L.</text:p>
          </table:table-cell>
          <table:table-cell office:value-type="string" table:style-name="ce13">
            <text:p>1.03.02.13.999</text:p>
          </table:table-cell>
          <table:table-cell office:value-type="string" table:style-name="ce13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40" table:style-name="ce11">
            <text:p>4140</text:p>
          </table:table-cell>
          <table:table-cell office:value-type="float" office:value="5782.67" table:style-name="ce12">
            <text:p>5782,67</text:p>
          </table:table-cell>
          <table:table-cell office:value-type="string" table:style-name="ce13">
            <text:p>Igeam Consulting S.R.L.</text:p>
          </table:table-cell>
          <table:table-cell office:value-type="string" table:style-name="ce13">
            <text:p>1.03.02.13.999</text:p>
          </table:table-cell>
          <table:table-cell office:value-type="string" table:style-name="ce13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46" table:style-name="ce11">
            <text:p>4146</text:p>
          </table:table-cell>
          <table:table-cell office:value-type="float" office:value="366" table:style-name="ce12">
            <text:p>366,00</text:p>
          </table:table-cell>
          <table:table-cell office:value-type="string" table:style-name="ce13">
            <text:p>CO.FER. di Mura Carlo &amp; C. snc</text:p>
          </table:table-cell>
          <table:table-cell office:value-type="string" table:style-name="ce13">
            <text:p>1.03.01.02.010</text:p>
          </table:table-cell>
          <table:table-cell office:value-type="string" table:style-name="ce13">
            <text:p>Beni per consultazioni elettorali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47" table:style-name="ce11">
            <text:p>4147</text:p>
          </table:table-cell>
          <table:table-cell office:value-type="float" office:value="486.91" table:style-name="ce12">
            <text:p>486,91</text:p>
          </table:table-cell>
          <table:table-cell office:value-type="string" table:style-name="ce13">
            <text:p>MINISTERO DELL'INTERNO</text:p>
          </table:table-cell>
          <table:table-cell office:value-type="string" table:style-name="ce13">
            <text:p>1.04.01.01.001</text:p>
          </table:table-cell>
          <table:table-cell office:value-type="string" table:style-name="ce13">
            <text:p>Trasferimenti correnti a Minister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32" table:style-name="ce11">
            <text:p>4132</text:p>
          </table:table-cell>
          <table:table-cell office:value-type="float" office:value="631.89" table:style-name="ce12">
            <text:p>631,8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16T00:00:00" table:style-name="ce10">
            <text:p>16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34" table:style-name="ce11">
            <text:p>4134</text:p>
          </table:table-cell>
          <table:table-cell office:value-type="float" office:value="1281" table:style-name="ce12">
            <text:p>1281,00</text:p>
          </table:table-cell>
          <table:table-cell office:value-type="string" table:style-name="ce13">
            <text:p>ITM TELEMATICA srl</text:p>
          </table:table-cell>
          <table:table-cell office:value-type="string" table:style-name="ce13">
            <text:p>1.03.02.19.001</text:p>
          </table:table-cell>
          <table:table-cell office:value-type="string" table:style-name="ce13">
            <text:p>Gestione e manutenzione applicazioni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35" table:style-name="ce11">
            <text:p>4135</text:p>
          </table:table-cell>
          <table:table-cell office:value-type="float" office:value="295.31" table:style-name="ce12">
            <text:p>295,31</text:p>
          </table:table-cell>
          <table:table-cell office:value-type="string" table:style-name="ce13">
            <text:p>GLOBAL POWER S.p.A.</text:p>
          </table:table-cell>
          <table:table-cell office:value-type="string" table:style-name="ce13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36" table:style-name="ce11">
            <text:p>4136</text:p>
          </table:table-cell>
          <table:table-cell office:value-type="float" office:value="689.3" table:style-name="ce12">
            <text:p>689,30</text:p>
          </table:table-cell>
          <table:table-cell office:value-type="string" table:style-name="ce13">
            <text:p>CO.RE.PLA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37" table:style-name="ce11">
            <text:p>4137</text:p>
          </table:table-cell>
          <table:table-cell office:value-type="float" office:value="2616.98" table:style-name="ce12">
            <text:p>2616,98</text:p>
          </table:table-cell>
          <table:table-cell office:value-type="string" table:style-name="ce13">
            <text:p>MUGGIRI <text:s/>MAURIZIO ING.</text:p>
          </table:table-cell>
          <table:table-cell office:value-type="string" table:style-name="ce13">
            <text:p>2.02.01.09.999</text:p>
          </table:table-cell>
          <table:table-cell office:value-type="string" table:style-name="ce13">
            <text:p>Beni immobili n.a.c.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1T00:00:00" table:style-name="ce10">
            <text:p>21/10/2020</text:p>
          </table:table-cell>
          <table:table-cell office:value-type="float" office:value="4142" table:style-name="ce11">
            <text:p>4142</text:p>
          </table:table-cell>
          <table:table-cell office:value-type="float" office:value="43586.28" table:style-name="ce12">
            <text:p>43586,28</text:p>
          </table:table-cell>
          <table:table-cell office:value-type="string" table:style-name="ce13">
            <text:p>GLOBAL POWER S.p.A.</text:p>
          </table:table-cell>
          <table:table-cell office:value-type="string" table:style-name="ce13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16377"/>
        </table:table-row>
        <table:table-row table:style-name="ro5">
          <table:table-cell office:value-type="date" office:date-value="2020-10-19T00:00:00" table:style-name="ce10">
            <text:p>19/10/2020</text:p>
          </table:table-cell>
          <table:table-cell office:value-type="date" office:date-value="2020-10-20T00:00:00" table:style-name="ce10">
            <text:p>20/10/2020</text:p>
          </table:table-cell>
          <table:table-cell office:value-type="float" office:value="4149" table:style-name="ce11">
            <text:p>4149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02" table:style-name="ce11">
            <text:p>4202</text:p>
          </table:table-cell>
          <table:table-cell office:value-type="float" office:value="1872.09" table:style-name="ce12">
            <text:p>1872,09</text:p>
          </table:table-cell>
          <table:table-cell office:value-type="string" table:style-name="ce13">
            <text:p>DIAMANTE SERVIZI S.r.l.s.</text:p>
          </table:table-cell>
          <table:table-cell office:value-type="string" table:style-name="ce13">
            <text:p>1.03.02.13.999</text:p>
          </table:table-cell>
          <table:table-cell office:value-type="string" table:style-name="ce13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03" table:style-name="ce11">
            <text:p>4203</text:p>
          </table:table-cell>
          <table:table-cell office:value-type="float" office:value="167.88" table:style-name="ce12">
            <text:p>167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04" table:style-name="ce11">
            <text:p>4204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05" table:style-name="ce11">
            <text:p>4205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06" table:style-name="ce11">
            <text:p>4206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07" table:style-name="ce11">
            <text:p>4207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17" table:style-name="ce11">
            <text:p>4217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60" table:style-name="ce11">
            <text:p>4260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61" table:style-name="ce11">
            <text:p>4261</text:p>
          </table:table-cell>
          <table:table-cell office:value-type="float" office:value="235" table:style-name="ce12">
            <text:p>23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62" table:style-name="ce11">
            <text:p>4262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63" table:style-name="ce11">
            <text:p>4263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64" table:style-name="ce11">
            <text:p>4264</text:p>
          </table:table-cell>
          <table:table-cell office:value-type="float" office:value="958.33" table:style-name="ce12">
            <text:p>958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65" table:style-name="ce11">
            <text:p>4265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66" table:style-name="ce11">
            <text:p>4266</text:p>
          </table:table-cell>
          <table:table-cell office:value-type="float" office:value="341.25" table:style-name="ce12">
            <text:p>341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2-16T00:00:00" table:style-name="ce10">
            <text:p>16/12/2020</text:p>
          </table:table-cell>
          <table:table-cell office:value-type="float" office:value="4267" table:style-name="ce11">
            <text:p>4267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68" table:style-name="ce11">
            <text:p>4268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18" table:style-name="ce11">
            <text:p>4218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69" table:style-name="ce11">
            <text:p>4269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70" table:style-name="ce11">
            <text:p>4270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71" table:style-name="ce11">
            <text:p>4271</text:p>
          </table:table-cell>
          <table:table-cell office:value-type="float" office:value="318.75" table:style-name="ce12">
            <text:p>31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8T00:00:00" table:style-name="ce10">
            <text:p>28/10/2020</text:p>
          </table:table-cell>
          <table:table-cell office:value-type="float" office:value="4272" table:style-name="ce11">
            <text:p>4272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73" table:style-name="ce11">
            <text:p>4273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74" table:style-name="ce11">
            <text:p>4274</text:p>
          </table:table-cell>
          <table:table-cell office:value-type="float" office:value="235" table:style-name="ce12">
            <text:p>23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4275" table:style-name="ce11">
            <text:p>4275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76" table:style-name="ce11">
            <text:p>4276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277" table:style-name="ce11">
            <text:p>4277</text:p>
          </table:table-cell>
          <table:table-cell office:value-type="float" office:value="146.88" table:style-name="ce12">
            <text:p>146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19" table:style-name="ce11">
            <text:p>4219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20" table:style-name="ce11">
            <text:p>4220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21" table:style-name="ce11">
            <text:p>4221</text:p>
          </table:table-cell>
          <table:table-cell office:value-type="float" office:value="1520.64" table:style-name="ce12">
            <text:p>1520,6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22" table:style-name="ce11">
            <text:p>4222</text:p>
          </table:table-cell>
          <table:table-cell office:value-type="float" office:value="351.34" table:style-name="ce12">
            <text:p>351,3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23" table:style-name="ce11">
            <text:p>4223</text:p>
          </table:table-cell>
          <table:table-cell office:value-type="float" office:value="1579.05" table:style-name="ce12">
            <text:p>1579,0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24" table:style-name="ce11">
            <text:p>4224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25" table:style-name="ce11">
            <text:p>4225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26" table:style-name="ce11">
            <text:p>4226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27" table:style-name="ce11">
            <text:p>4227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28" table:style-name="ce11">
            <text:p>4228</text:p>
          </table:table-cell>
          <table:table-cell office:value-type="float" office:value="4406.58" table:style-name="ce12">
            <text:p>4406,5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29" table:style-name="ce11">
            <text:p>4229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30" table:style-name="ce11">
            <text:p>4230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9T00:00:00" table:style-name="ce10">
            <text:p>29/10/2020</text:p>
          </table:table-cell>
          <table:table-cell office:value-type="float" office:value="4231" table:style-name="ce11">
            <text:p>4231</text:p>
          </table:table-cell>
          <table:table-cell office:value-type="float" office:value="239.24" table:style-name="ce12">
            <text:p>23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32" table:style-name="ce11">
            <text:p>4232</text:p>
          </table:table-cell>
          <table:table-cell office:value-type="float" office:value="1621.44" table:style-name="ce12">
            <text:p>1621,4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33" table:style-name="ce11">
            <text:p>4233</text:p>
          </table:table-cell>
          <table:table-cell office:value-type="float" office:value="1621.44" table:style-name="ce12">
            <text:p>1621,4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34" table:style-name="ce11">
            <text:p>4234</text:p>
          </table:table-cell>
          <table:table-cell office:value-type="float" office:value="479.24" table:style-name="ce12">
            <text:p>4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35" table:style-name="ce11">
            <text:p>4235</text:p>
          </table:table-cell>
          <table:table-cell office:value-type="float" office:value="1621.44" table:style-name="ce12">
            <text:p>1621,4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36" table:style-name="ce11">
            <text:p>4236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37" table:style-name="ce11">
            <text:p>4237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38" table:style-name="ce11">
            <text:p>4238</text:p>
          </table:table-cell>
          <table:table-cell office:value-type="float" office:value="4406.58" table:style-name="ce12">
            <text:p>4406,5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39" table:style-name="ce11">
            <text:p>4239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40" table:style-name="ce11">
            <text:p>4240</text:p>
          </table:table-cell>
          <table:table-cell office:value-type="float" office:value="4406.58" table:style-name="ce12">
            <text:p>4406,5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41" table:style-name="ce11">
            <text:p>4241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42" table:style-name="ce11">
            <text:p>4242</text:p>
          </table:table-cell>
          <table:table-cell office:value-type="float" office:value="1621.44" table:style-name="ce12">
            <text:p>1621,4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43" table:style-name="ce11">
            <text:p>4243</text:p>
          </table:table-cell>
          <table:table-cell office:value-type="float" office:value="282" table:style-name="ce12">
            <text:p>282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4244" table:style-name="ce11">
            <text:p>4244</text:p>
          </table:table-cell>
          <table:table-cell office:value-type="float" office:value="42.3" table:style-name="ce12">
            <text:p>42,3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45" table:style-name="ce11">
            <text:p>4245</text:p>
          </table:table-cell>
          <table:table-cell office:value-type="float" office:value="281.06" table:style-name="ce12">
            <text:p>281,0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46" table:style-name="ce11">
            <text:p>4246</text:p>
          </table:table-cell>
          <table:table-cell office:value-type="float" office:value="357.2" table:style-name="ce12">
            <text:p>357,2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47" table:style-name="ce11">
            <text:p>4247</text:p>
          </table:table-cell>
          <table:table-cell office:value-type="float" office:value="216.2" table:style-name="ce12">
            <text:p>216,2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48" table:style-name="ce11">
            <text:p>4248</text:p>
          </table:table-cell>
          <table:table-cell office:value-type="float" office:value="188" table:style-name="ce12">
            <text:p>188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50" table:style-name="ce11">
            <text:p>4250</text:p>
          </table:table-cell>
          <table:table-cell office:value-type="float" office:value="9000" table:style-name="ce12">
            <text:p>9000,00</text:p>
          </table:table-cell>
          <table:table-cell office:value-type="string" table:style-name="ce13">
            <text:p>Fondazione Somaschi Onlus - Centro Emilian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51" table:style-name="ce11">
            <text:p>4251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3">
            <text:p>PARROCCHIA SANTA BARBARA V.M.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52" table:style-name="ce11">
            <text:p>4252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PARROCCHIA SANTA BARBARA V.M.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0-21T00:00:00" table:style-name="ce10">
            <text:p>21/10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4253" table:style-name="ce11">
            <text:p>4253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PARROCCHIA SANTA BARBARA V.M.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0-27T00:00:00" table:style-name="ce10">
            <text:p>27/10/2020</text:p>
          </table:table-cell>
          <table:table-cell office:value-type="date" office:date-value="2020-10-29T00:00:00" table:style-name="ce10">
            <text:p>29/10/2020</text:p>
          </table:table-cell>
          <table:table-cell office:value-type="float" office:value="4418" table:style-name="ce11">
            <text:p>4418</text:p>
          </table:table-cell>
          <table:table-cell office:value-type="float" office:value="4784" table:style-name="ce12">
            <text:p>4784,00</text:p>
          </table:table-cell>
          <table:table-cell office:value-type="string" table:style-name="ce13">
            <text:p>PISANO CARLO</text:p>
          </table:table-cell>
          <table:table-cell office:value-type="string" table:style-name="ce13">
            <text:p>1.03.02.01.008</text:p>
          </table:table-cell>
          <table:table-cell office:value-type="string" table:style-name="ce13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78" table:style-name="ce11">
            <text:p>4278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88" table:style-name="ce11">
            <text:p>4288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89" table:style-name="ce11">
            <text:p>4289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90" table:style-name="ce11">
            <text:p>429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91" table:style-name="ce11">
            <text:p>4291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92" table:style-name="ce11">
            <text:p>4292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293" table:style-name="ce11">
            <text:p>4293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94" table:style-name="ce11">
            <text:p>4294</text:p>
          </table:table-cell>
          <table:table-cell office:value-type="float" office:value="363.75" table:style-name="ce12">
            <text:p>363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95" table:style-name="ce11">
            <text:p>4295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96" table:style-name="ce11">
            <text:p>4296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79" table:style-name="ce11">
            <text:p>4279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80" table:style-name="ce11">
            <text:p>4280</text:p>
          </table:table-cell>
          <table:table-cell office:value-type="float" office:value="1623.56" table:style-name="ce12">
            <text:p>1623,5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81" table:style-name="ce11">
            <text:p>4281</text:p>
          </table:table-cell>
          <table:table-cell office:value-type="float" office:value="3496.52" table:style-name="ce12">
            <text:p>3496,5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82" table:style-name="ce11">
            <text:p>4282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83" table:style-name="ce11">
            <text:p>4283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84" table:style-name="ce11">
            <text:p>4284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85" table:style-name="ce11">
            <text:p>4285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86" table:style-name="ce11">
            <text:p>4286</text:p>
          </table:table-cell>
          <table:table-cell office:value-type="float" office:value="3547.71" table:style-name="ce12">
            <text:p>3547,7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87" table:style-name="ce11">
            <text:p>4287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97" table:style-name="ce11">
            <text:p>4297</text:p>
          </table:table-cell>
          <table:table-cell office:value-type="float" office:value="395.83" table:style-name="ce12">
            <text:p>395,8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3T00:00:00" table:style-name="ce10">
            <text:p>23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49" table:style-name="ce11">
            <text:p>4349</text:p>
          </table:table-cell>
          <table:table-cell office:value-type="float" office:value="1247.8399999999999" table:style-name="ce12">
            <text:p>1247,84</text:p>
          </table:table-cell>
          <table:table-cell office:value-type="string" table:style-name="ce13">
            <text:p>RI.ME.FE. di Pau &amp; C. snc</text:p>
          </table:table-cell>
          <table:table-cell office:value-type="string" table:style-name="ce13">
            <text:p>1.03.02.09.001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66" table:style-name="ce11">
            <text:p>4366</text:p>
          </table:table-cell>
          <table:table-cell office:value-type="float" office:value="4406.58" table:style-name="ce12">
            <text:p>4406,5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67" table:style-name="ce11">
            <text:p>4367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68" table:style-name="ce11">
            <text:p>4368</text:p>
          </table:table-cell>
          <table:table-cell office:value-type="float" office:value="6.2" table:style-name="ce12">
            <text:p>6,2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69" table:style-name="ce11">
            <text:p>4369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70" table:style-name="ce11">
            <text:p>4370</text:p>
          </table:table-cell>
          <table:table-cell office:value-type="float" office:value="344.66" table:style-name="ce12">
            <text:p>344,6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71" table:style-name="ce11">
            <text:p>4371</text:p>
          </table:table-cell>
          <table:table-cell office:value-type="float" office:value="4406.58" table:style-name="ce12">
            <text:p>4406,5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4298" table:style-name="ce11">
            <text:p>4298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299" table:style-name="ce11">
            <text:p>4299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00" table:style-name="ce11">
            <text:p>4300</text:p>
          </table:table-cell>
          <table:table-cell office:value-type="float" office:value="303.13" table:style-name="ce12">
            <text:p>303,1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01" table:style-name="ce11">
            <text:p>4301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02" table:style-name="ce11">
            <text:p>4302</text:p>
          </table:table-cell>
          <table:table-cell office:value-type="float" office:value="265.63" table:style-name="ce12">
            <text:p>265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03" table:style-name="ce11">
            <text:p>4303</text:p>
          </table:table-cell>
          <table:table-cell office:value-type="float" office:value="91.67" table:style-name="ce12">
            <text:p>91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04" table:style-name="ce11">
            <text:p>4304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05" table:style-name="ce11">
            <text:p>4305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06" table:style-name="ce11">
            <text:p>4306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07" table:style-name="ce11">
            <text:p>4307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08" table:style-name="ce11">
            <text:p>4308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09" table:style-name="ce11">
            <text:p>4309</text:p>
          </table:table-cell>
          <table:table-cell office:value-type="float" office:value="176.25" table:style-name="ce12">
            <text:p>17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10" table:style-name="ce11">
            <text:p>4310</text:p>
          </table:table-cell>
          <table:table-cell office:value-type="float" office:value="1082.5" table:style-name="ce12">
            <text:p>108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11" table:style-name="ce11">
            <text:p>4311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12" table:style-name="ce11">
            <text:p>4312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13" table:style-name="ce11">
            <text:p>4313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14" table:style-name="ce11">
            <text:p>4314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15" table:style-name="ce11">
            <text:p>4315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16" table:style-name="ce11">
            <text:p>4316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17" table:style-name="ce11">
            <text:p>4317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18" table:style-name="ce11">
            <text:p>4318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19" table:style-name="ce11">
            <text:p>4319</text:p>
          </table:table-cell>
          <table:table-cell office:value-type="float" office:value="4406.58" table:style-name="ce12">
            <text:p>4406,5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20" table:style-name="ce11">
            <text:p>4320</text:p>
          </table:table-cell>
          <table:table-cell office:value-type="float" office:value="271.44" table:style-name="ce12">
            <text:p>271,4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21" table:style-name="ce11">
            <text:p>4321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22" table:style-name="ce11">
            <text:p>4322</text:p>
          </table:table-cell>
          <table:table-cell office:value-type="float" office:value="1578.33" table:style-name="ce12">
            <text:p>1578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23" table:style-name="ce11">
            <text:p>4323</text:p>
          </table:table-cell>
          <table:table-cell office:value-type="float" office:value="360.3" table:style-name="ce12">
            <text:p>360,3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24" table:style-name="ce11">
            <text:p>4324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25" table:style-name="ce11">
            <text:p>4325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26" table:style-name="ce11">
            <text:p>4326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27" table:style-name="ce11">
            <text:p>4327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28" table:style-name="ce11">
            <text:p>4328</text:p>
          </table:table-cell>
          <table:table-cell office:value-type="float" office:value="372.58" table:style-name="ce12">
            <text:p>372,5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29" table:style-name="ce11">
            <text:p>4329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30" table:style-name="ce11">
            <text:p>4330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31" table:style-name="ce11">
            <text:p>4331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38" table:style-name="ce11">
            <text:p>4338</text:p>
          </table:table-cell>
          <table:table-cell office:value-type="float" office:value="235.24" table:style-name="ce12">
            <text:p>235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41" table:style-name="ce11">
            <text:p>4341</text:p>
          </table:table-cell>
          <table:table-cell office:value-type="float" office:value="1944.71" table:style-name="ce12">
            <text:p>1944,71</text:p>
          </table:table-cell>
          <table:table-cell office:value-type="string" table:style-name="ce13">
            <text:p>PRO.MI.S.A. srl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42" table:style-name="ce11">
            <text:p>4342</text:p>
          </table:table-cell>
          <table:table-cell office:value-type="float" office:value="2926" table:style-name="ce12">
            <text:p>2926,00</text:p>
          </table:table-cell>
          <table:table-cell office:value-type="string" table:style-name="ce13">
            <text:p>PRO.MI.S.A. srl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43" table:style-name="ce11">
            <text:p>4343</text:p>
          </table:table-cell>
          <table:table-cell office:value-type="float" office:value="2787.55" table:style-name="ce12">
            <text:p>2787,55</text:p>
          </table:table-cell>
          <table:table-cell office:value-type="string" table:style-name="ce13">
            <text:p>PERRA ENZO AUTORICAMBI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44" table:style-name="ce11">
            <text:p>4344</text:p>
          </table:table-cell>
          <table:table-cell office:value-type="float" office:value="3753.03" table:style-name="ce12">
            <text:p>3753,03</text:p>
          </table:table-cell>
          <table:table-cell office:value-type="string" table:style-name="ce13">
            <text:p>GHIRONI FABIANO ING.</text:p>
          </table:table-cell>
          <table:table-cell office:value-type="string" table:style-name="ce13">
            <text:p>2.02.01.09.003</text:p>
          </table:table-cell>
          <table:table-cell office:value-type="string" table:style-name="ce13">
            <text:p>Fabbricati ad uso scolastico</text:p>
          </table:table-cell>
          <table:table-cell table:number-columns-repeated="16377"/>
        </table:table-row>
        <table:table-row table:style-name="ro5">
          <table:table-cell office:value-type="date" office:date-value="2020-10-22T00:00:00" table:style-name="ce10">
            <text:p>22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45" table:style-name="ce11">
            <text:p>4345</text:p>
          </table:table-cell>
          <table:table-cell office:value-type="float" office:value="32405.3" table:style-name="ce12">
            <text:p>32405,30</text:p>
          </table:table-cell>
          <table:table-cell office:value-type="string" table:style-name="ce13">
            <text:p>Appalti Costruzioni Vasapollo s.r.l.</text:p>
          </table:table-cell>
          <table:table-cell office:value-type="string" table:style-name="ce13">
            <text:p>2.02.01.09.003</text:p>
          </table:table-cell>
          <table:table-cell office:value-type="string" table:style-name="ce13">
            <text:p>Fabbricati ad uso scolastico</text:p>
          </table:table-cell>
          <table:table-cell table:number-columns-repeated="16377"/>
        </table:table-row>
        <table:table-row table:style-name="ro5">
          <table:table-cell office:value-type="date" office:date-value="2020-10-23T00:00:00" table:style-name="ce10">
            <text:p>23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47" table:style-name="ce11">
            <text:p>4347</text:p>
          </table:table-cell>
          <table:table-cell office:value-type="float" office:value="32423.200000000001" table:style-name="ce12">
            <text:p>32423,20</text:p>
          </table:table-cell>
          <table:table-cell office:value-type="string" table:style-name="ce13">
            <text:p>VACOMIC S.R.L.</text:p>
          </table:table-cell>
          <table:table-cell office:value-type="string" table:style-name="ce13">
            <text:p>2.02.01.09.003</text:p>
          </table:table-cell>
          <table:table-cell office:value-type="string" table:style-name="ce13">
            <text:p>Fabbricati ad uso scolastico</text:p>
          </table:table-cell>
          <table:table-cell table:number-columns-repeated="16377"/>
        </table:table-row>
        <table:table-row table:style-name="ro5">
          <table:table-cell office:value-type="date" office:date-value="2020-10-23T00:00:00" table:style-name="ce10">
            <text:p>23/10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4348" table:style-name="ce11">
            <text:p>4348</text:p>
          </table:table-cell>
          <table:table-cell office:value-type="float" office:value="165.92" table:style-name="ce12">
            <text:p>165,92</text:p>
          </table:table-cell>
          <table:table-cell office:value-type="string" table:style-name="ce13">
            <text:p>TERMOIDRAULICA SERRENTI VINCENZO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1-04T00:00:00" table:style-name="ce10">
            <text:p>04/11/2020</text:p>
          </table:table-cell>
          <table:table-cell office:value-type="float" office:value="4377" table:style-name="ce11">
            <text:p>4377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1-03T00:00:00" table:style-name="ce10">
            <text:p>03/11/2020</text:p>
          </table:table-cell>
          <table:table-cell office:value-type="float" office:value="4377" table:style-name="ce11">
            <text:p>4377</text:p>
          </table:table-cell>
          <table:table-cell office:value-type="float" office:value="597.25" table:style-name="ce12">
            <text:p>597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1-03T00:00:00" table:style-name="ce10">
            <text:p>03/11/2020</text:p>
          </table:table-cell>
          <table:table-cell office:value-type="float" office:value="4377" table:style-name="ce11">
            <text:p>4377</text:p>
          </table:table-cell>
          <table:table-cell office:value-type="float" office:value="447.94" table:style-name="ce12">
            <text:p>447,9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1-03T00:00:00" table:style-name="ce10">
            <text:p>03/11/2020</text:p>
          </table:table-cell>
          <table:table-cell office:value-type="float" office:value="4377" table:style-name="ce11">
            <text:p>4377</text:p>
          </table:table-cell>
          <table:table-cell office:value-type="float" office:value="386.25" table:style-name="ce12">
            <text:p>38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1-02T00:00:00" table:style-name="ce10">
            <text:p>02/11/2020</text:p>
          </table:table-cell>
          <table:table-cell office:value-type="float" office:value="4377" table:style-name="ce11">
            <text:p>4377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4377" table:style-name="ce11">
            <text:p>4377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4377" table:style-name="ce11">
            <text:p>4377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4377" table:style-name="ce11">
            <text:p>4377</text:p>
          </table:table-cell>
          <table:table-cell office:value-type="float" office:value="4.4000000000000004" table:style-name="ce12">
            <text:p>4,4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9T00:00:00" table:style-name="ce10">
            <text:p>29/10/2020</text:p>
          </table:table-cell>
          <table:table-cell office:value-type="float" office:value="4377" table:style-name="ce11">
            <text:p>4377</text:p>
          </table:table-cell>
          <table:table-cell office:value-type="float" office:value="597.25" table:style-name="ce12">
            <text:p>597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9T00:00:00" table:style-name="ce10">
            <text:p>29/10/2020</text:p>
          </table:table-cell>
          <table:table-cell office:value-type="float" office:value="4377" table:style-name="ce11">
            <text:p>4377</text:p>
          </table:table-cell>
          <table:table-cell office:value-type="float" office:value="258.51" table:style-name="ce12">
            <text:p>258,5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1-09T00:00:00" table:style-name="ce10">
            <text:p>09/11/2020</text:p>
          </table:table-cell>
          <table:table-cell office:value-type="float" office:value="4377" table:style-name="ce11">
            <text:p>4377</text:p>
          </table:table-cell>
          <table:table-cell office:value-type="float" office:value="573.04999999999995" table:style-name="ce12">
            <text:p>573,0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1-09T00:00:00" table:style-name="ce10">
            <text:p>09/11/2020</text:p>
          </table:table-cell>
          <table:table-cell office:value-type="float" office:value="4377" table:style-name="ce11">
            <text:p>4377</text:p>
          </table:table-cell>
          <table:table-cell office:value-type="float" office:value="298.63" table:style-name="ce12">
            <text:p>298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377" table:style-name="ce11">
            <text:p>4377</text:p>
          </table:table-cell>
          <table:table-cell office:value-type="float" office:value="349.15" table:style-name="ce12">
            <text:p>349,1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377" table:style-name="ce11">
            <text:p>4377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30T00:00:00" table:style-name="ce10">
            <text:p>30/10/2020</text:p>
          </table:table-cell>
          <table:table-cell office:value-type="float" office:value="4377" table:style-name="ce11">
            <text:p>4377</text:p>
          </table:table-cell>
          <table:table-cell office:value-type="float" office:value="567.17999999999995" table:style-name="ce12">
            <text:p>567,1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377" table:style-name="ce11">
            <text:p>4377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9T00:00:00" table:style-name="ce10">
            <text:p>29/10/2020</text:p>
          </table:table-cell>
          <table:table-cell office:value-type="float" office:value="4377" table:style-name="ce11">
            <text:p>4377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1-02T00:00:00" table:style-name="ce10">
            <text:p>02/11/2020</text:p>
          </table:table-cell>
          <table:table-cell office:value-type="float" office:value="4377" table:style-name="ce11">
            <text:p>4377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1-02T00:00:00" table:style-name="ce10">
            <text:p>02/11/2020</text:p>
          </table:table-cell>
          <table:table-cell office:value-type="float" office:value="4377" table:style-name="ce11">
            <text:p>4377</text:p>
          </table:table-cell>
          <table:table-cell office:value-type="float" office:value="597.25" table:style-name="ce12">
            <text:p>597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1-02T00:00:00" table:style-name="ce10">
            <text:p>02/11/2020</text:p>
          </table:table-cell>
          <table:table-cell office:value-type="float" office:value="4377" table:style-name="ce11">
            <text:p>4377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1-05T00:00:00" table:style-name="ce10">
            <text:p>05/11/2020</text:p>
          </table:table-cell>
          <table:table-cell office:value-type="float" office:value="4377" table:style-name="ce11">
            <text:p>4377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377" table:style-name="ce11">
            <text:p>4377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78" table:style-name="ce11">
            <text:p>4378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79" table:style-name="ce11">
            <text:p>4379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2T00:00:00" table:style-name="ce10">
            <text:p>12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899" table:style-name="ce11">
            <text:p>4899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2T00:00:00" table:style-name="ce10">
            <text:p>12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00" table:style-name="ce11">
            <text:p>4900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2T00:00:00" table:style-name="ce10">
            <text:p>12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01" table:style-name="ce11">
            <text:p>4901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2T00:00:00" table:style-name="ce10">
            <text:p>12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02" table:style-name="ce11">
            <text:p>4902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2T00:00:00" table:style-name="ce10">
            <text:p>12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03" table:style-name="ce11">
            <text:p>4903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2T00:00:00" table:style-name="ce10">
            <text:p>12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04" table:style-name="ce11">
            <text:p>4904</text:p>
          </table:table-cell>
          <table:table-cell office:value-type="float" office:value="1266.67" table:style-name="ce12">
            <text:p>12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71" table:style-name="ce11">
            <text:p>4771</text:p>
          </table:table-cell>
          <table:table-cell office:value-type="float" office:value="866.66" table:style-name="ce12">
            <text:p>866,6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72" table:style-name="ce11">
            <text:p>4772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73" table:style-name="ce11">
            <text:p>4773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74" table:style-name="ce11">
            <text:p>4774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75" table:style-name="ce11">
            <text:p>4775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08" table:style-name="ce11">
            <text:p>4808</text:p>
          </table:table-cell>
          <table:table-cell office:value-type="float" office:value="29500" table:style-name="ce12">
            <text:p>29500,00</text:p>
          </table:table-cell>
          <table:table-cell office:value-type="string" table:style-name="ce13">
            <text:p>ISTITUTO COMPRENSIVO STATALE N. 2</text:p>
          </table:table-cell>
          <table:table-cell office:value-type="string" table:style-name="ce13">
            <text:p>1.04.01.01.002</text:p>
          </table:table-cell>
          <table:table-cell office:value-type="string" table:style-name="ce13">
            <text:p>Trasferimenti correnti a Ministero dell'Istruzione - Istituzioni scolastiche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09" table:style-name="ce11">
            <text:p>4809</text:p>
          </table:table-cell>
          <table:table-cell office:value-type="float" office:value="29500" table:style-name="ce12">
            <text:p>29500,00</text:p>
          </table:table-cell>
          <table:table-cell office:value-type="string" table:style-name="ce13">
            <text:p>ISTITUTO COMPRENSIVO STATALE N. 1</text:p>
          </table:table-cell>
          <table:table-cell office:value-type="string" table:style-name="ce13">
            <text:p>1.04.01.01.002</text:p>
          </table:table-cell>
          <table:table-cell office:value-type="string" table:style-name="ce13">
            <text:p>Trasferimenti correnti a Ministero dell'Istruzione - Istituzioni scolastiche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10" table:style-name="ce11">
            <text:p>4810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ISTITUTO COMPRENSIVO VILLASIMIUS</text:p>
          </table:table-cell>
          <table:table-cell office:value-type="string" table:style-name="ce13">
            <text:p>1.04.01.01.002</text:p>
          </table:table-cell>
          <table:table-cell office:value-type="string" table:style-name="ce13">
            <text:p>Trasferimenti correnti a Ministero dell'Istruzione - Istituzioni scolastiche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11" table:style-name="ce11">
            <text:p>4811</text:p>
          </table:table-cell>
          <table:table-cell office:value-type="float" office:value="4500" table:style-name="ce12">
            <text:p>4500,00</text:p>
          </table:table-cell>
          <table:table-cell office:value-type="string" table:style-name="ce13">
            <text:p>ISTITUTO COMPRENSIVO STATALE N. 1</text:p>
          </table:table-cell>
          <table:table-cell office:value-type="string" table:style-name="ce13">
            <text:p>2.03.01.01.002</text:p>
          </table:table-cell>
          <table:table-cell office:value-type="string" table:style-name="ce13">
            <text:p>Contributi agli investimenti a Ministero dell'Istruzione - Istituzioni scolastiche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12" table:style-name="ce11">
            <text:p>4812</text:p>
          </table:table-cell>
          <table:table-cell office:value-type="float" office:value="4500" table:style-name="ce12">
            <text:p>4500,00</text:p>
          </table:table-cell>
          <table:table-cell office:value-type="string" table:style-name="ce13">
            <text:p>ISTITUTO COMPRENSIVO STATALE N. 2</text:p>
          </table:table-cell>
          <table:table-cell office:value-type="string" table:style-name="ce13">
            <text:p>2.03.01.01.002</text:p>
          </table:table-cell>
          <table:table-cell office:value-type="string" table:style-name="ce13">
            <text:p>Contributi agli investimenti a Ministero dell'Istruzione - Istituzioni scolastiche</text:p>
          </table:table-cell>
          <table:table-cell table:number-columns-repeated="16377"/>
        </table:table-row>
        <table:table-row table:style-name="ro5">
          <table:table-cell office:value-type="date" office:date-value="2020-11-12T00:00:00" table:style-name="ce10">
            <text:p>12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05" table:style-name="ce11">
            <text:p>4905</text:p>
          </table:table-cell>
          <table:table-cell office:value-type="float" office:value="1333.33" table:style-name="ce12">
            <text:p>133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76" table:style-name="ce11">
            <text:p>4776</text:p>
          </table:table-cell>
          <table:table-cell office:value-type="float" office:value="1266.67" table:style-name="ce12">
            <text:p>12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77" table:style-name="ce11">
            <text:p>4777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78" table:style-name="ce11">
            <text:p>4778</text:p>
          </table:table-cell>
          <table:table-cell office:value-type="float" office:value="1166.67" table:style-name="ce12">
            <text:p>1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79" table:style-name="ce11">
            <text:p>4779</text:p>
          </table:table-cell>
          <table:table-cell office:value-type="float" office:value="625" table:style-name="ce12">
            <text:p>6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80" table:style-name="ce11">
            <text:p>478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81" table:style-name="ce11">
            <text:p>4781</text:p>
          </table:table-cell>
          <table:table-cell office:value-type="float" office:value="958.33" table:style-name="ce12">
            <text:p>958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82" table:style-name="ce11">
            <text:p>4782</text:p>
          </table:table-cell>
          <table:table-cell office:value-type="float" office:value="1540.02" table:style-name="ce12">
            <text:p>1540,0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83" table:style-name="ce11">
            <text:p>4783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84" table:style-name="ce11">
            <text:p>4784</text:p>
          </table:table-cell>
          <table:table-cell office:value-type="float" office:value="103.13" table:style-name="ce12">
            <text:p>103,1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72" table:style-name="ce11">
            <text:p>4372</text:p>
          </table:table-cell>
          <table:table-cell office:value-type="float" office:value="4406.58" table:style-name="ce12">
            <text:p>4406,5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0" table:style-name="ce11">
            <text:p>4380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70.4" table:style-name="ce12">
            <text:p>570,4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447.94" table:style-name="ce12">
            <text:p>447,9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447.94" table:style-name="ce12">
            <text:p>447,9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5" table:style-name="ce12">
            <text:p>597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298.63" table:style-name="ce12">
            <text:p>298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5" table:style-name="ce12">
            <text:p>597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6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447.94" table:style-name="ce12">
            <text:p>447,9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3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5" table:style-name="ce12">
            <text:p>597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5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447.94" table:style-name="ce12">
            <text:p>447,9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10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447.94" table:style-name="ce12">
            <text:p>447,9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452.21" table:style-name="ce12">
            <text:p>452,2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5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03.99" table:style-name="ce12">
            <text:p>503,9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6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258.02" table:style-name="ce12">
            <text:p>258,0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02.45" table:style-name="ce12">
            <text:p>502,4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206.64" table:style-name="ce12">
            <text:p>206,6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103.91" table:style-name="ce12">
            <text:p>103,9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3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81.99" table:style-name="ce12">
            <text:p>581,9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8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5" table:style-name="ce12">
            <text:p>597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481.87" table:style-name="ce12">
            <text:p>481,8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4"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471.86" table:style-name="ce12">
            <text:p>471,8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81" table:style-name="ce11">
            <text:p>4381</text:p>
          </table:table-cell>
          <table:table-cell office:value-type="float" office:value="597.24" table:style-name="ce12">
            <text:p>597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73" table:style-name="ce11">
            <text:p>4373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7T00:00:00" table:style-name="ce10">
            <text:p>27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411" table:style-name="ce11">
            <text:p>4411</text:p>
          </table:table-cell>
          <table:table-cell office:value-type="float" office:value="5922.78" table:style-name="ce12">
            <text:p>5922,78</text:p>
          </table:table-cell>
          <table:table-cell office:value-type="string" table:style-name="ce13">
            <text:p>TELECOM ITALIA S.p.A. - TIM<text:s/></text:p>
          </table:table-cell>
          <table:table-cell office:value-type="string" table:style-name="ce13">
            <text:p>1.03.02.05.001</text:p>
          </table:table-cell>
          <table:table-cell office:value-type="string" table:style-name="ce13">
            <text:p>Telefonia fissa</text:p>
          </table:table-cell>
          <table:table-cell table:number-columns-repeated="16377"/>
        </table:table-row>
        <table:table-row table:style-name="ro5">
          <table:table-cell office:value-type="date" office:date-value="2020-10-27T00:00:00" table:style-name="ce10">
            <text:p>27/10/2020</text:p>
          </table:table-cell>
          <table:table-cell office:value-type="date" office:date-value="2020-10-29T00:00:00" table:style-name="ce10">
            <text:p>29/10/2020</text:p>
          </table:table-cell>
          <table:table-cell office:value-type="float" office:value="4417" table:style-name="ce11">
            <text:p>4417</text:p>
          </table:table-cell>
          <table:table-cell office:value-type="float" office:value="1130.48" table:style-name="ce12">
            <text:p>1130,48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74" table:style-name="ce11">
            <text:p>4374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75" table:style-name="ce11">
            <text:p>4375</text:p>
          </table:table-cell>
          <table:table-cell office:value-type="float" office:value="259.24" table:style-name="ce12">
            <text:p>25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6T00:00:00" table:style-name="ce10">
            <text:p>26/10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376" table:style-name="ce11">
            <text:p>4376</text:p>
          </table:table-cell>
          <table:table-cell office:value-type="float" office:value="3916.96" table:style-name="ce12">
            <text:p>3916,9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0-28T00:00:00" table:style-name="ce10">
            <text:p>28/10/2020</text:p>
          </table:table-cell>
          <table:table-cell office:value-type="date" office:date-value="2020-10-29T00:00:00" table:style-name="ce10">
            <text:p>29/10/2020</text:p>
          </table:table-cell>
          <table:table-cell office:value-type="float" office:value="4486" table:style-name="ce11">
            <text:p>4486</text:p>
          </table:table-cell>
          <table:table-cell office:value-type="float" office:value="1733" table:style-name="ce12">
            <text:p>1733,00</text:p>
          </table:table-cell>
          <table:table-cell office:value-type="string" table:style-name="ce13">
            <text:p>LODDO LAURA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10-28T00:00:00" table:style-name="ce10">
            <text:p>28/10/2020</text:p>
          </table:table-cell>
          <table:table-cell office:value-type="date" office:date-value="2020-10-29T00:00:00" table:style-name="ce10">
            <text:p>29/10/2020</text:p>
          </table:table-cell>
          <table:table-cell office:value-type="float" office:value="4485" table:style-name="ce11">
            <text:p>4485</text:p>
          </table:table-cell>
          <table:table-cell office:value-type="float" office:value="1788.5" table:style-name="ce12">
            <text:p>1788,50</text:p>
          </table:table-cell>
          <table:table-cell office:value-type="string" table:style-name="ce13">
            <text:p>PILUDU MASSIMO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10-28T00:00:00" table:style-name="ce10">
            <text:p>28/10/2020</text:p>
          </table:table-cell>
          <table:table-cell office:value-type="date" office:date-value="2020-10-29T00:00:00" table:style-name="ce10">
            <text:p>29/10/2020</text:p>
          </table:table-cell>
          <table:table-cell office:value-type="float" office:value="4488" table:style-name="ce11">
            <text:p>4488</text:p>
          </table:table-cell>
          <table:table-cell office:value-type="float" office:value="877.18" table:style-name="ce12">
            <text:p>877,18</text:p>
          </table:table-cell>
          <table:table-cell office:value-type="string" table:style-name="ce13">
            <text:p>SARDINIA TO DO DI DEIDDA VALERIO</text:p>
          </table:table-cell>
          <table:table-cell office:value-type="string" table:style-name="ce13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10-28T00:00:00" table:style-name="ce10">
            <text:p>28/10/2020</text:p>
          </table:table-cell>
          <table:table-cell office:value-type="date" office:date-value="2020-10-29T00:00:00" table:style-name="ce10">
            <text:p>29/10/2020</text:p>
          </table:table-cell>
          <table:table-cell office:value-type="float" office:value="4487" table:style-name="ce11">
            <text:p>4487</text:p>
          </table:table-cell>
          <table:table-cell office:value-type="float" office:value="5005.2700000000004" table:style-name="ce12">
            <text:p>5005,27</text:p>
          </table:table-cell>
          <table:table-cell office:value-type="string" table:style-name="ce13">
            <text:p>SARDINIA TO DO DI DEIDDA VALERIO</text:p>
          </table:table-cell>
          <table:table-cell office:value-type="string" table:style-name="ce13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85" table:style-name="ce11">
            <text:p>4785</text:p>
          </table:table-cell>
          <table:table-cell office:value-type="float" office:value="395.83" table:style-name="ce12">
            <text:p>395,8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86" table:style-name="ce11">
            <text:p>4786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4787" table:style-name="ce11">
            <text:p>4787</text:p>
          </table:table-cell>
          <table:table-cell office:value-type="float" office:value="363.76" table:style-name="ce12">
            <text:p>363,7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88" table:style-name="ce11">
            <text:p>4788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89" table:style-name="ce11">
            <text:p>4789</text:p>
          </table:table-cell>
          <table:table-cell office:value-type="float" office:value="929.58" table:style-name="ce12">
            <text:p>929,5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90" table:style-name="ce11">
            <text:p>4790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91" table:style-name="ce11">
            <text:p>4791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20T00:00:00" table:style-name="ce10">
            <text:p>20/11/2020</text:p>
          </table:table-cell>
          <table:table-cell office:value-type="float" office:value="4792" table:style-name="ce11">
            <text:p>4792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93" table:style-name="ce11">
            <text:p>4793</text:p>
          </table:table-cell>
          <table:table-cell office:value-type="float" office:value="242.5" table:style-name="ce12">
            <text:p>24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07" table:style-name="ce11">
            <text:p>4807</text:p>
          </table:table-cell>
          <table:table-cell office:value-type="float" office:value="3593.73" table:style-name="ce12">
            <text:p>3593,73</text:p>
          </table:table-cell>
          <table:table-cell office:value-type="string" table:style-name="ce13">
            <text:p>SPINA GIOVANNI</text:p>
          </table:table-cell>
          <table:table-cell office:value-type="string" table:style-name="ce13">
            <text:p>1.04.03.99.999</text:p>
          </table:table-cell>
          <table:table-cell office:value-type="string" table:style-name="ce13">
            <text:p>Trasferimenti correnti a altre imprese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1" table:style-name="ce11">
            <text:p>4841</text:p>
          </table:table-cell>
          <table:table-cell office:value-type="float" office:value="82.95" table:style-name="ce12">
            <text:p>82,95</text:p>
          </table:table-cell>
          <table:table-cell office:value-type="string" table:style-name="ce13">
            <text:p>ARTIGIANA GOMME di Lecca Priamo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94" table:style-name="ce11">
            <text:p>4794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95" table:style-name="ce11">
            <text:p>4795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96" table:style-name="ce11">
            <text:p>4796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97" table:style-name="ce11">
            <text:p>4797</text:p>
          </table:table-cell>
          <table:table-cell office:value-type="float" office:value="766.67" table:style-name="ce12">
            <text:p>7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98" table:style-name="ce11">
            <text:p>4798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799" table:style-name="ce11">
            <text:p>4799</text:p>
          </table:table-cell>
          <table:table-cell office:value-type="float" office:value="766.67" table:style-name="ce12">
            <text:p>7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00" table:style-name="ce11">
            <text:p>4800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4801" table:style-name="ce11">
            <text:p>4801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02" table:style-name="ce11">
            <text:p>4802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95" table:style-name="ce12">
            <text:p>9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497.2" table:style-name="ce12">
            <text:p>1497,2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576.86" table:style-name="ce12">
            <text:p>576,8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485" table:style-name="ce12">
            <text:p>48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19.42" table:style-name="ce12">
            <text:p>119,4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480" table:style-name="ce12">
            <text:p>48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410" table:style-name="ce12">
            <text:p>41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780" table:style-name="ce12">
            <text:p>78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40" table:style-name="ce12">
            <text:p>4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698" table:style-name="ce12">
            <text:p>698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058" table:style-name="ce12">
            <text:p>1058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766.8" table:style-name="ce12">
            <text:p>766,8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225" table:style-name="ce12">
            <text:p>12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620" table:style-name="ce12">
            <text:p>62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503" table:style-name="ce12">
            <text:p>503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20" table:style-name="ce12">
            <text:p>2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48" table:style-name="ce12">
            <text:p>48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626.08000000000004" table:style-name="ce12">
            <text:p>626,0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303.72000000000003" table:style-name="ce12">
            <text:p>303,7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60" table:style-name="ce12">
            <text:p>16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917.22" table:style-name="ce12">
            <text:p>917,2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2000" table:style-name="ce12">
            <text:p>2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074.04" table:style-name="ce12">
            <text:p>1074,0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100" table:style-name="ce12">
            <text:p>11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520" table:style-name="ce12">
            <text:p>152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806" table:style-name="ce12">
            <text:p>806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685" table:style-name="ce12">
            <text:p>168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944" table:style-name="ce12">
            <text:p>944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380" table:style-name="ce12">
            <text:p>138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530" table:style-name="ce12">
            <text:p>153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792" table:style-name="ce12">
            <text:p>792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482.4" table:style-name="ce12">
            <text:p>482,4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08" table:style-name="ce12">
            <text:p>108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800" table:style-name="ce12">
            <text:p>18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401.32" table:style-name="ce12">
            <text:p>401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4" table:style-name="ce11">
            <text:p>4844</text:p>
          </table:table-cell>
          <table:table-cell office:value-type="float" office:value="432" table:style-name="ce12">
            <text:p>432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0T00:00:00" table:style-name="ce10">
            <text:p>10/11/2020</text:p>
          </table:table-cell>
          <table:table-cell office:value-type="float" office:value="4845" table:style-name="ce11">
            <text:p>4845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3T00:00:00" table:style-name="ce10">
            <text:p>13/11/2020</text:p>
          </table:table-cell>
          <table:table-cell office:value-type="float" office:value="4845" table:style-name="ce11">
            <text:p>4845</text:p>
          </table:table-cell>
          <table:table-cell office:value-type="float" office:value="921" table:style-name="ce12">
            <text:p>921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3T00:00:00" table:style-name="ce10">
            <text:p>13/11/2020</text:p>
          </table:table-cell>
          <table:table-cell office:value-type="float" office:value="4845" table:style-name="ce11">
            <text:p>4845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7T00:00:00" table:style-name="ce10">
            <text:p>17/11/2020</text:p>
          </table:table-cell>
          <table:table-cell office:value-type="float" office:value="4845" table:style-name="ce11">
            <text:p>4845</text:p>
          </table:table-cell>
          <table:table-cell office:value-type="float" office:value="1020" table:style-name="ce12">
            <text:p>102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845" table:style-name="ce11">
            <text:p>4845</text:p>
          </table:table-cell>
          <table:table-cell office:value-type="float" office:value="410" table:style-name="ce12">
            <text:p>41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845" table:style-name="ce11">
            <text:p>4845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4845" table:style-name="ce11">
            <text:p>4845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4845" table:style-name="ce11">
            <text:p>4845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4845" table:style-name="ce11">
            <text:p>4845</text:p>
          </table:table-cell>
          <table:table-cell office:value-type="float" office:value="502" table:style-name="ce12">
            <text:p>502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4845" table:style-name="ce11">
            <text:p>4845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4845" table:style-name="ce11">
            <text:p>4845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4845" table:style-name="ce11">
            <text:p>4845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2T00:00:00" table:style-name="ce10">
            <text:p>12/11/2020</text:p>
          </table:table-cell>
          <table:table-cell office:value-type="float" office:value="4845" table:style-name="ce11">
            <text:p>4845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27T00:00:00" table:style-name="ce10">
            <text:p>27/11/2020</text:p>
          </table:table-cell>
          <table:table-cell office:value-type="float" office:value="4845" table:style-name="ce11">
            <text:p>4845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2-03T00:00:00" table:style-name="ce10">
            <text:p>03/12/2020</text:p>
          </table:table-cell>
          <table:table-cell office:value-type="float" office:value="4845" table:style-name="ce11">
            <text:p>4845</text:p>
          </table:table-cell>
          <table:table-cell office:value-type="float" office:value="320.98" table:style-name="ce12">
            <text:p>320,9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2-03T00:00:00" table:style-name="ce10">
            <text:p>03/12/2020</text:p>
          </table:table-cell>
          <table:table-cell office:value-type="float" office:value="4845" table:style-name="ce11">
            <text:p>4845</text:p>
          </table:table-cell>
          <table:table-cell office:value-type="float" office:value="848" table:style-name="ce12">
            <text:p>848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845" table:style-name="ce11">
            <text:p>4845</text:p>
          </table:table-cell>
          <table:table-cell office:value-type="float" office:value="948" table:style-name="ce12">
            <text:p>948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24T00:00:00" table:style-name="ce10">
            <text:p>24/11/2020</text:p>
          </table:table-cell>
          <table:table-cell office:value-type="float" office:value="4845" table:style-name="ce11">
            <text:p>4845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45" table:style-name="ce11">
            <text:p>4845</text:p>
          </table:table-cell>
          <table:table-cell office:value-type="float" office:value="802" table:style-name="ce12">
            <text:p>802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2T00:00:00" table:style-name="ce10">
            <text:p>12/11/2020</text:p>
          </table:table-cell>
          <table:table-cell office:value-type="float" office:value="4845" table:style-name="ce11">
            <text:p>4845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2T00:00:00" table:style-name="ce10">
            <text:p>12/11/2020</text:p>
          </table:table-cell>
          <table:table-cell office:value-type="float" office:value="4845" table:style-name="ce11">
            <text:p>4845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8T00:00:00" table:style-name="ce10">
            <text:p>18/11/2020</text:p>
          </table:table-cell>
          <table:table-cell office:value-type="float" office:value="4845" table:style-name="ce11">
            <text:p>4845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20T00:00:00" table:style-name="ce10">
            <text:p>20/11/2020</text:p>
          </table:table-cell>
          <table:table-cell office:value-type="float" office:value="4845" table:style-name="ce11">
            <text:p>4845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20T00:00:00" table:style-name="ce10">
            <text:p>20/11/2020</text:p>
          </table:table-cell>
          <table:table-cell office:value-type="float" office:value="4845" table:style-name="ce11">
            <text:p>4845</text:p>
          </table:table-cell>
          <table:table-cell office:value-type="float" office:value="1280" table:style-name="ce12">
            <text:p>128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845" table:style-name="ce11">
            <text:p>4845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6T00:00:00" table:style-name="ce10">
            <text:p>06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47" table:style-name="ce11">
            <text:p>4847</text:p>
          </table:table-cell>
          <table:table-cell office:value-type="float" office:value="2587.7600000000002" table:style-name="ce12">
            <text:p>2587,76</text:p>
          </table:table-cell>
          <table:table-cell office:value-type="string" table:style-name="ce13">
            <text:p>CNS CONSORZIO NAZIONALE SERVIZI - SOCIETA' COOPERATIVA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11-12T00:00:00" table:style-name="ce10">
            <text:p>12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893" table:style-name="ce11">
            <text:p>4893</text:p>
          </table:table-cell>
          <table:table-cell office:value-type="float" office:value="537.28" table:style-name="ce12">
            <text:p>537,28</text:p>
          </table:table-cell>
          <table:table-cell office:value-type="string" table:style-name="ce13">
            <text:p>MINISTERO DELL'INTERNO</text:p>
          </table:table-cell>
          <table:table-cell office:value-type="string" table:style-name="ce13">
            <text:p>1.04.01.01.001</text:p>
          </table:table-cell>
          <table:table-cell office:value-type="string" table:style-name="ce13">
            <text:p>Trasferimenti correnti a Ministeri</text:p>
          </table:table-cell>
          <table:table-cell table:number-columns-repeated="16377"/>
        </table:table-row>
        <table:table-row table:style-name="ro5">
          <table:table-cell office:value-type="date" office:date-value="2020-11-12T00:00:00" table:style-name="ce10">
            <text:p>12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894" table:style-name="ce11">
            <text:p>4894</text:p>
          </table:table-cell>
          <table:table-cell office:value-type="float" office:value="866.66" table:style-name="ce12">
            <text:p>866,6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2T00:00:00" table:style-name="ce10">
            <text:p>12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895" table:style-name="ce11">
            <text:p>4895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2T00:00:00" table:style-name="ce10">
            <text:p>12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896" table:style-name="ce11">
            <text:p>4896</text:p>
          </table:table-cell>
          <table:table-cell office:value-type="float" office:value="1266.67" table:style-name="ce12">
            <text:p>12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2T00:00:00" table:style-name="ce10">
            <text:p>12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897" table:style-name="ce11">
            <text:p>4897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2T00:00:00" table:style-name="ce10">
            <text:p>12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898" table:style-name="ce11">
            <text:p>4898</text:p>
          </table:table-cell>
          <table:table-cell office:value-type="float" office:value="1405.33" table:style-name="ce12">
            <text:p>1405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03" table:style-name="ce11">
            <text:p>4803</text:p>
          </table:table-cell>
          <table:table-cell office:value-type="float" office:value="242.5" table:style-name="ce12">
            <text:p>24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04" table:style-name="ce11">
            <text:p>4804</text:p>
          </table:table-cell>
          <table:table-cell office:value-type="float" office:value="212.5" table:style-name="ce12">
            <text:p>2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05" table:style-name="ce11">
            <text:p>4805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06" table:style-name="ce11">
            <text:p>4806</text:p>
          </table:table-cell>
          <table:table-cell office:value-type="float" office:value="3683.32" table:style-name="ce12">
            <text:p>3683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16" table:style-name="ce11">
            <text:p>4816</text:p>
          </table:table-cell>
          <table:table-cell office:value-type="float" office:value="1468.86" table:style-name="ce12">
            <text:p>1468,8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17" table:style-name="ce11">
            <text:p>4817</text:p>
          </table:table-cell>
          <table:table-cell office:value-type="float" office:value="580.89" table:style-name="ce12">
            <text:p>580,8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18" table:style-name="ce11">
            <text:p>4818</text:p>
          </table:table-cell>
          <table:table-cell office:value-type="float" office:value="802.89" table:style-name="ce12">
            <text:p>802,8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19" table:style-name="ce11">
            <text:p>4819</text:p>
          </table:table-cell>
          <table:table-cell office:value-type="float" office:value="2676.3" table:style-name="ce12">
            <text:p>2676,3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20" table:style-name="ce11">
            <text:p>4820</text:p>
          </table:table-cell>
          <table:table-cell office:value-type="float" office:value="1468.86" table:style-name="ce12">
            <text:p>1468,8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21" table:style-name="ce11">
            <text:p>4821</text:p>
          </table:table-cell>
          <table:table-cell office:value-type="float" office:value="1468.86" table:style-name="ce12">
            <text:p>1468,8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22" table:style-name="ce11">
            <text:p>4822</text:p>
          </table:table-cell>
          <table:table-cell office:value-type="float" office:value="580.89" table:style-name="ce12">
            <text:p>580,8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23" table:style-name="ce11">
            <text:p>4823</text:p>
          </table:table-cell>
          <table:table-cell office:value-type="float" office:value="1468.86" table:style-name="ce12">
            <text:p>1468,8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24" table:style-name="ce11">
            <text:p>4824</text:p>
          </table:table-cell>
          <table:table-cell office:value-type="float" office:value="2667.6" table:style-name="ce12">
            <text:p>2667,6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25" table:style-name="ce11">
            <text:p>4825</text:p>
          </table:table-cell>
          <table:table-cell office:value-type="float" office:value="2676.3" table:style-name="ce12">
            <text:p>2676,3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26" table:style-name="ce11">
            <text:p>4826</text:p>
          </table:table-cell>
          <table:table-cell office:value-type="float" office:value="1468.86" table:style-name="ce12">
            <text:p>1468,8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27" table:style-name="ce11">
            <text:p>4827</text:p>
          </table:table-cell>
          <table:table-cell office:value-type="float" office:value="1468.86" table:style-name="ce12">
            <text:p>1468,8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28" table:style-name="ce11">
            <text:p>4828</text:p>
          </table:table-cell>
          <table:table-cell office:value-type="float" office:value="802.89" table:style-name="ce12">
            <text:p>802,8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29" table:style-name="ce11">
            <text:p>4829</text:p>
          </table:table-cell>
          <table:table-cell office:value-type="float" office:value="2937.22" table:style-name="ce12">
            <text:p>2937,2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30" table:style-name="ce11">
            <text:p>4830</text:p>
          </table:table-cell>
          <table:table-cell office:value-type="float" office:value="4896.2" table:style-name="ce12">
            <text:p>4896,2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31" table:style-name="ce11">
            <text:p>4831</text:p>
          </table:table-cell>
          <table:table-cell office:value-type="float" office:value="503.16" table:style-name="ce12">
            <text:p>503,1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32" table:style-name="ce11">
            <text:p>4832</text:p>
          </table:table-cell>
          <table:table-cell office:value-type="float" office:value="802.89" table:style-name="ce12">
            <text:p>802,8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33" table:style-name="ce11">
            <text:p>4833</text:p>
          </table:table-cell>
          <table:table-cell office:value-type="float" office:value="1958.48" table:style-name="ce12">
            <text:p>1958,4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34" table:style-name="ce11">
            <text:p>4834</text:p>
          </table:table-cell>
          <table:table-cell office:value-type="float" office:value="2676.3" table:style-name="ce12">
            <text:p>2676,3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35" table:style-name="ce11">
            <text:p>4835</text:p>
          </table:table-cell>
          <table:table-cell office:value-type="float" office:value="800.28" table:style-name="ce12">
            <text:p>800,2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36" table:style-name="ce11">
            <text:p>4836</text:p>
          </table:table-cell>
          <table:table-cell office:value-type="float" office:value="1468.86" table:style-name="ce12">
            <text:p>1468,8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37" table:style-name="ce11">
            <text:p>4837</text:p>
          </table:table-cell>
          <table:table-cell office:value-type="float" office:value="1468.86" table:style-name="ce12">
            <text:p>1468,8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38" table:style-name="ce11">
            <text:p>4838</text:p>
          </table:table-cell>
          <table:table-cell office:value-type="float" office:value="2937.72" table:style-name="ce12">
            <text:p>2937,7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4T00:00:00" table:style-name="ce10">
            <text:p>04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39" table:style-name="ce11">
            <text:p>4839</text:p>
          </table:table-cell>
          <table:table-cell office:value-type="float" office:value="4896.2" table:style-name="ce12">
            <text:p>4896,2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4840" table:style-name="ce11">
            <text:p>4840</text:p>
          </table:table-cell>
          <table:table-cell office:value-type="float" office:value="377.05" table:style-name="ce12">
            <text:p>377,05</text:p>
          </table:table-cell>
          <table:table-cell office:value-type="string" table:style-name="ce13">
            <text:p>ARTIGIANA GOMME di Lecca Priamo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2" table:style-name="ce11">
            <text:p>4842</text:p>
          </table:table-cell>
          <table:table-cell office:value-type="float" office:value="9000" table:style-name="ce12">
            <text:p>9000,00</text:p>
          </table:table-cell>
          <table:table-cell office:value-type="string" table:style-name="ce13">
            <text:p>FONDAZIONE DI PARTECIPAZIONE POLISOLIDALE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1-05T00:00:00" table:style-name="ce10">
            <text:p>05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43" table:style-name="ce11">
            <text:p>4843</text:p>
          </table:table-cell>
          <table:table-cell office:value-type="float" office:value="10888.2" table:style-name="ce12">
            <text:p>10888,20</text:p>
          </table:table-cell>
          <table:table-cell office:value-type="string" table:style-name="ce13">
            <text:p>COSEV di Garau Stefano e C. sas</text:p>
          </table:table-cell>
          <table:table-cell office:value-type="string" table:style-name="ce13">
            <text:p>1.03.02.15.002</text:p>
          </table:table-cell>
          <table:table-cell office:value-type="string" table:style-name="ce13">
            <text:p>Contratti di servizio di trasporto scolastico</text:p>
          </table:table-cell>
          <table:table-cell table:number-columns-repeated="16377"/>
        </table:table-row>
        <table:table-row table:style-name="ro5">
          <table:table-cell office:value-type="date" office:date-value="2020-11-06T00:00:00" table:style-name="ce10">
            <text:p>06/11/2020</text:p>
          </table:table-cell>
          <table:table-cell office:value-type="date" office:date-value="2020-11-06T00:00:00" table:style-name="ce10">
            <text:p>06/11/2020</text:p>
          </table:table-cell>
          <table:table-cell office:value-type="float" office:value="4846" table:style-name="ce11">
            <text:p>4846</text:p>
          </table:table-cell>
          <table:table-cell office:value-type="float" office:value="893.39" table:style-name="ce12">
            <text:p>893,39</text:p>
          </table:table-cell>
          <table:table-cell office:value-type="string" table:style-name="ce13">
            <text:p>CNS CONSORZIO NAZIONALE SERVIZI - SOCIETA' COOPERATIVA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09T00:00:00" table:style-name="ce10">
            <text:p>09/11/2020</text:p>
          </table:table-cell>
          <table:table-cell office:value-type="float" office:value="4848" table:style-name="ce11">
            <text:p>4848</text:p>
          </table:table-cell>
          <table:table-cell office:value-type="float" office:value="3756.47" table:style-name="ce12">
            <text:p>3756,47</text:p>
          </table:table-cell>
          <table:table-cell office:value-type="string" table:style-name="ce13">
            <text:p>ASSOCIAZIONE "SUB SINNAI"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09T00:00:00" table:style-name="ce10">
            <text:p>09/11/2020</text:p>
          </table:table-cell>
          <table:table-cell office:value-type="float" office:value="4849" table:style-name="ce11">
            <text:p>4849</text:p>
          </table:table-cell>
          <table:table-cell office:value-type="float" office:value="2500" table:style-name="ce12">
            <text:p>2500,00</text:p>
          </table:table-cell>
          <table:table-cell office:value-type="string" table:style-name="ce13">
            <text:p>ASSOCIAZIONE "SUB SINNAI"</text:p>
          </table:table-cell>
          <table:table-cell office:value-type="string" table:style-name="ce13">
            <text:p>2.03.04.01.001</text:p>
          </table:table-cell>
          <table:table-cell office:value-type="string" table:style-name="ce13">
            <text:p>Contributi agli investim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50" table:style-name="ce11">
            <text:p>4850</text:p>
          </table:table-cell>
          <table:table-cell office:value-type="float" office:value="181.88" table:style-name="ce12">
            <text:p>181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51" table:style-name="ce11">
            <text:p>4851</text:p>
          </table:table-cell>
          <table:table-cell office:value-type="float" office:value="117.5" table:style-name="ce12">
            <text:p>11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52" table:style-name="ce11">
            <text:p>4852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53" table:style-name="ce11">
            <text:p>4853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54" table:style-name="ce11">
            <text:p>4854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55" table:style-name="ce11">
            <text:p>4855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56" table:style-name="ce11">
            <text:p>4856</text:p>
          </table:table-cell>
          <table:table-cell office:value-type="float" office:value="416.67" table:style-name="ce12">
            <text:p>41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57" table:style-name="ce11">
            <text:p>4857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58" table:style-name="ce11">
            <text:p>4858</text:p>
          </table:table-cell>
          <table:table-cell office:value-type="float" office:value="227.5" table:style-name="ce12">
            <text:p>2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59" table:style-name="ce11">
            <text:p>4859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60" table:style-name="ce11">
            <text:p>4860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61" table:style-name="ce11">
            <text:p>4861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62" table:style-name="ce11">
            <text:p>4862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63" table:style-name="ce11">
            <text:p>4863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4864" table:style-name="ce11">
            <text:p>4864</text:p>
          </table:table-cell>
          <table:table-cell office:value-type="float" office:value="151.56" table:style-name="ce12">
            <text:p>151,5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65" table:style-name="ce11">
            <text:p>4865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66" table:style-name="ce11">
            <text:p>4866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67" table:style-name="ce11">
            <text:p>4867</text:p>
          </table:table-cell>
          <table:table-cell office:value-type="float" office:value="283.33999999999997" table:style-name="ce12">
            <text:p>283,3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68" table:style-name="ce11">
            <text:p>4868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69" table:style-name="ce11">
            <text:p>4869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70" table:style-name="ce11">
            <text:p>4870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71" table:style-name="ce11">
            <text:p>4871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72" table:style-name="ce11">
            <text:p>4872</text:p>
          </table:table-cell>
          <table:table-cell office:value-type="float" office:value="470" table:style-name="ce12">
            <text:p>47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73" table:style-name="ce11">
            <text:p>4873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74" table:style-name="ce11">
            <text:p>4874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75" table:style-name="ce11">
            <text:p>4875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76" table:style-name="ce11">
            <text:p>4876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77" table:style-name="ce11">
            <text:p>4877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78" table:style-name="ce11">
            <text:p>4878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79" table:style-name="ce11">
            <text:p>4879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80" table:style-name="ce11">
            <text:p>4880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81" table:style-name="ce11">
            <text:p>4881</text:p>
          </table:table-cell>
          <table:table-cell office:value-type="float" office:value="1166.67" table:style-name="ce12">
            <text:p>1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82" table:style-name="ce11">
            <text:p>4882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83" table:style-name="ce11">
            <text:p>4883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84" table:style-name="ce11">
            <text:p>4884</text:p>
          </table:table-cell>
          <table:table-cell office:value-type="float" office:value="682.5" table:style-name="ce12">
            <text:p>68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22" table:style-name="ce11">
            <text:p>4922</text:p>
          </table:table-cell>
          <table:table-cell office:value-type="float" office:value="529.52" table:style-name="ce12">
            <text:p>529,52</text:p>
          </table:table-cell>
          <table:table-cell office:value-type="string" table:style-name="ce13">
            <text:p>ECOCENTRO SARDEGNA S.r.l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23" table:style-name="ce11">
            <text:p>4923</text:p>
          </table:table-cell>
          <table:table-cell office:value-type="float" office:value="1041.3800000000001" table:style-name="ce12">
            <text:p>1041,38</text:p>
          </table:table-cell>
          <table:table-cell office:value-type="string" table:style-name="ce13">
            <text:p>VILLASERVICE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24" table:style-name="ce11">
            <text:p>4924</text:p>
          </table:table-cell>
          <table:table-cell office:value-type="float" office:value="1739.72" table:style-name="ce12">
            <text:p>1739,72</text:p>
          </table:table-cell>
          <table:table-cell office:value-type="string" table:style-name="ce13">
            <text:p>SO.MA. RICICLA srl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25" table:style-name="ce11">
            <text:p>4925</text:p>
          </table:table-cell>
          <table:table-cell office:value-type="float" office:value="8235" table:style-name="ce12">
            <text:p>8235,00</text:p>
          </table:table-cell>
          <table:table-cell office:value-type="string" table:style-name="ce13">
            <text:p>S.E. TRAND Srl<text:s/></text:p>
          </table:table-cell>
          <table:table-cell office:value-type="string" table:style-name="ce13">
            <text:p>1.03.02.09.004</text:p>
          </table:table-cell>
          <table:table-cell office:value-type="string" table:style-name="ce13">
            <text:p>Manutenzione ordinaria e riparazioni di impianti e macchinar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26" table:style-name="ce11">
            <text:p>4926</text:p>
          </table:table-cell>
          <table:table-cell office:value-type="float" office:value="2985.34" table:style-name="ce12">
            <text:p>2985,34</text:p>
          </table:table-cell>
          <table:table-cell office:value-type="string" table:style-name="ce13">
            <text:p>CINUS GIOVANNI &amp; FIGLIO snc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31" table:style-name="ce11">
            <text:p>4931</text:p>
          </table:table-cell>
          <table:table-cell office:value-type="float" office:value="3999.99" table:style-name="ce12">
            <text:p>3999,9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32" table:style-name="ce11">
            <text:p>4932</text:p>
          </table:table-cell>
          <table:table-cell office:value-type="float" office:value="4366.6499999999996" table:style-name="ce12">
            <text:p>4366,6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33" table:style-name="ce11">
            <text:p>4933</text:p>
          </table:table-cell>
          <table:table-cell office:value-type="float" office:value="3999.99" table:style-name="ce12">
            <text:p>3999,9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34" table:style-name="ce11">
            <text:p>4934</text:p>
          </table:table-cell>
          <table:table-cell office:value-type="float" office:value="3999.99" table:style-name="ce12">
            <text:p>3999,9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85" table:style-name="ce11">
            <text:p>4885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15" table:style-name="ce11">
            <text:p>4915</text:p>
          </table:table-cell>
          <table:table-cell office:value-type="float" office:value="16403" table:style-name="ce12">
            <text:p>16403,00</text:p>
          </table:table-cell>
          <table:table-cell office:value-type="string" table:style-name="ce13">
            <text:p>TREMENHIR srl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16" table:style-name="ce11">
            <text:p>4916</text:p>
          </table:table-cell>
          <table:table-cell office:value-type="float" office:value="34164" table:style-name="ce12">
            <text:p>34164,00</text:p>
          </table:table-cell>
          <table:table-cell office:value-type="string" table:style-name="ce13">
            <text:p>CONGR. FIGLIE DELLA CARITA' "COMUNITA' ALLOGGIO A. STERIA"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17" table:style-name="ce11">
            <text:p>4917</text:p>
          </table:table-cell>
          <table:table-cell office:value-type="float" office:value="6300" table:style-name="ce12">
            <text:p>6300,00</text:p>
          </table:table-cell>
          <table:table-cell office:value-type="string" table:style-name="ce13">
            <text:p>COOPERATIVA SOCIALE ALLE SORGENTI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18" table:style-name="ce11">
            <text:p>4918</text:p>
          </table:table-cell>
          <table:table-cell office:value-type="float" office:value="12369" table:style-name="ce12">
            <text:p>12369,00</text:p>
          </table:table-cell>
          <table:table-cell office:value-type="string" table:style-name="ce13">
            <text:p>VELA BLU SOCIETA' COOPERATIVA SOCIALE ONLUS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19" table:style-name="ce11">
            <text:p>4919</text:p>
          </table:table-cell>
          <table:table-cell office:value-type="float" office:value="176367.22" table:style-name="ce12">
            <text:p>176367,22</text:p>
          </table:table-cell>
          <table:table-cell office:value-type="string" table:style-name="ce13">
            <text:p>CAMPIDANO AMBIENTE srl</text:p>
          </table:table-cell>
          <table:table-cell office:value-type="string" table:style-name="ce13">
            <text:p>1.03.02.15.004</text:p>
          </table:table-cell>
          <table:table-cell office:value-type="string" table:style-name="ce13">
            <text:p>Contratti di servizio per la raccolta rifiut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20T00:00:00" table:style-name="ce10">
            <text:p>20/11/2020</text:p>
          </table:table-cell>
          <table:table-cell office:value-type="float" office:value="4920" table:style-name="ce11">
            <text:p>4920</text:p>
          </table:table-cell>
          <table:table-cell office:value-type="float" office:value="7631.84" table:style-name="ce12">
            <text:p>7631,84</text:p>
          </table:table-cell>
          <table:table-cell office:value-type="string" table:style-name="ce13">
            <text:p>TECNOCASIC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35" table:style-name="ce11">
            <text:p>4935</text:p>
          </table:table-cell>
          <table:table-cell office:value-type="float" office:value="1777.76" table:style-name="ce12">
            <text:p>1777,7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36" table:style-name="ce11">
            <text:p>4936</text:p>
          </table:table-cell>
          <table:table-cell office:value-type="float" office:value="3475.3" table:style-name="ce12">
            <text:p>3475,3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37" table:style-name="ce11">
            <text:p>4937</text:p>
          </table:table-cell>
          <table:table-cell office:value-type="float" office:value="2667.09" table:style-name="ce12">
            <text:p>2667,0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86" table:style-name="ce11">
            <text:p>4886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21" table:style-name="ce11">
            <text:p>4921</text:p>
          </table:table-cell>
          <table:table-cell office:value-type="float" office:value="16171.69" table:style-name="ce12">
            <text:p>16171,69</text:p>
          </table:table-cell>
          <table:table-cell office:value-type="string" table:style-name="ce13">
            <text:p>INDUSTRIA RIFIUTI SARDI S.r.l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27" table:style-name="ce11">
            <text:p>4927</text:p>
          </table:table-cell>
          <table:table-cell office:value-type="float" office:value="1702.8" table:style-name="ce12">
            <text:p>1702,80</text:p>
          </table:table-cell>
          <table:table-cell office:value-type="string" table:style-name="ce13">
            <text:p>F.D.G. DI COLLU S.r.l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38" table:style-name="ce11">
            <text:p>4938</text:p>
          </table:table-cell>
          <table:table-cell office:value-type="float" office:value="4559.4799999999996" table:style-name="ce12">
            <text:p>4559,4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56" table:style-name="ce11">
            <text:p>4956</text:p>
          </table:table-cell>
          <table:table-cell office:value-type="float" office:value="637.5" table:style-name="ce12">
            <text:p>63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57" table:style-name="ce11">
            <text:p>4957</text:p>
          </table:table-cell>
          <table:table-cell office:value-type="float" office:value="622.75" table:style-name="ce12">
            <text:p>622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7T00:00:00" table:style-name="ce10">
            <text:p>17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58" table:style-name="ce11">
            <text:p>4958</text:p>
          </table:table-cell>
          <table:table-cell office:value-type="float" office:value="462.32" table:style-name="ce12">
            <text:p>462,32</text:p>
          </table:table-cell>
          <table:table-cell office:value-type="string" table:style-name="ce13">
            <text:p>INVESTIGAZIONI E SICUREZZA srl</text:p>
          </table:table-cell>
          <table:table-cell office:value-type="string" table:style-name="ce13">
            <text:p>1.03.02.13.999</text:p>
          </table:table-cell>
          <table:table-cell office:value-type="string" table:style-name="ce13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date" office:date-value="2020-11-18T00:00:00" table:style-name="ce10">
            <text:p>18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80" table:style-name="ce11">
            <text:p>4980</text:p>
          </table:table-cell>
          <table:table-cell office:value-type="float" office:value="10772.2" table:style-name="ce12">
            <text:p>10772,20</text:p>
          </table:table-cell>
          <table:table-cell office:value-type="string" table:style-name="ce13">
            <text:p>CANILE SHARDANA di Magliani Salvatore<text:s/></text:p>
          </table:table-cell>
          <table:table-cell office:value-type="string" table:style-name="ce13">
            <text:p>1.03.02.15.011</text:p>
          </table:table-cell>
          <table:table-cell office:value-type="string" table:style-name="ce13">
            <text:p>Contratti di servizio per la lotta al randagismo</text:p>
          </table:table-cell>
          <table:table-cell table:number-columns-repeated="16377"/>
        </table:table-row>
        <table:table-row table:style-name="ro5">
          <table:table-cell office:value-type="date" office:date-value="2020-11-18T00:00:00" table:style-name="ce10">
            <text:p>18/11/2020</text:p>
          </table:table-cell>
          <table:table-cell office:value-type="date" office:date-value="2020-11-19T00:00:00" table:style-name="ce10">
            <text:p>19/11/2020</text:p>
          </table:table-cell>
          <table:table-cell office:value-type="float" office:value="4981" table:style-name="ce11">
            <text:p>4981</text:p>
          </table:table-cell>
          <table:table-cell office:value-type="float" office:value="463.47" table:style-name="ce12">
            <text:p>463,47</text:p>
          </table:table-cell>
          <table:table-cell office:value-type="string" table:style-name="ce13">
            <text:p>TELECOM ITALIA S.p.A. - TIM<text:s/></text:p>
          </table:table-cell>
          <table:table-cell office:value-type="string" table:style-name="ce13">
            <text:p>1.03.02.05.001</text:p>
          </table:table-cell>
          <table:table-cell office:value-type="string" table:style-name="ce13">
            <text:p>Telefonia fissa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20T00:00:00" table:style-name="ce10">
            <text:p>20/11/2020</text:p>
          </table:table-cell>
          <table:table-cell office:value-type="float" office:value="4887" table:style-name="ce11">
            <text:p>4887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88" table:style-name="ce11">
            <text:p>4888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89" table:style-name="ce11">
            <text:p>4889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90" table:style-name="ce11">
            <text:p>4890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09T00:00:00" table:style-name="ce10">
            <text:p>09/11/2020</text:p>
          </table:table-cell>
          <table:table-cell office:value-type="date" office:date-value="2020-11-11T00:00:00" table:style-name="ce10">
            <text:p>11/11/2020</text:p>
          </table:table-cell>
          <table:table-cell office:value-type="float" office:value="4891" table:style-name="ce11">
            <text:p>4891</text:p>
          </table:table-cell>
          <table:table-cell office:value-type="float" office:value="2666.66" table:style-name="ce12">
            <text:p>2666,6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8T00:00:00" table:style-name="ce10">
            <text:p>18/11/2020</text:p>
          </table:table-cell>
          <table:table-cell office:value-type="date" office:date-value="2020-11-19T00:00:00" table:style-name="ce10">
            <text:p>19/11/2020</text:p>
          </table:table-cell>
          <table:table-cell office:value-type="float" office:value="4982" table:style-name="ce11">
            <text:p>4982</text:p>
          </table:table-cell>
          <table:table-cell office:value-type="float" office:value="47059.98" table:style-name="ce12">
            <text:p>47059,98</text:p>
          </table:table-cell>
          <table:table-cell office:value-type="string" table:style-name="ce13">
            <text:p>GLOBAL POWER S.p.A.</text:p>
          </table:table-cell>
          <table:table-cell office:value-type="string" table:style-name="ce13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53" table:style-name="ce11">
            <text:p>5053</text:p>
          </table:table-cell>
          <table:table-cell office:value-type="float" office:value="485.01" table:style-name="ce12">
            <text:p>485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54" table:style-name="ce11">
            <text:p>5054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55" table:style-name="ce11">
            <text:p>5055</text:p>
          </table:table-cell>
          <table:table-cell office:value-type="float" office:value="2558.75" table:style-name="ce12">
            <text:p>255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56" table:style-name="ce11">
            <text:p>5056</text:p>
          </table:table-cell>
          <table:table-cell office:value-type="float" office:value="682.5" table:style-name="ce12">
            <text:p>68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06" table:style-name="ce11">
            <text:p>4906</text:p>
          </table:table-cell>
          <table:table-cell office:value-type="float" office:value="3916.96" table:style-name="ce12">
            <text:p>3916,9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57" table:style-name="ce11">
            <text:p>5057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58" table:style-name="ce11">
            <text:p>5058</text:p>
          </table:table-cell>
          <table:table-cell office:value-type="float" office:value="3249.99" table:style-name="ce12">
            <text:p>3249,9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59" table:style-name="ce11">
            <text:p>5059</text:p>
          </table:table-cell>
          <table:table-cell office:value-type="float" office:value="2300" table:style-name="ce12">
            <text:p>2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60" table:style-name="ce11">
            <text:p>5060</text:p>
          </table:table-cell>
          <table:table-cell office:value-type="float" office:value="937.5" table:style-name="ce12">
            <text:p>93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5061" table:style-name="ce11">
            <text:p>5061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62" table:style-name="ce11">
            <text:p>5062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63" table:style-name="ce11">
            <text:p>5063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64" table:style-name="ce11">
            <text:p>5064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65" table:style-name="ce11">
            <text:p>5065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07" table:style-name="ce11">
            <text:p>4907</text:p>
          </table:table-cell>
          <table:table-cell office:value-type="float" office:value="4896.2" table:style-name="ce12">
            <text:p>4896,2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39" table:style-name="ce11">
            <text:p>4939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40" table:style-name="ce11">
            <text:p>4940</text:p>
          </table:table-cell>
          <table:table-cell office:value-type="float" office:value="312.5" table:style-name="ce12">
            <text:p>3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41" table:style-name="ce11">
            <text:p>4941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42" table:style-name="ce11">
            <text:p>4942</text:p>
          </table:table-cell>
          <table:table-cell office:value-type="float" office:value="1312.5" table:style-name="ce12">
            <text:p>131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43" table:style-name="ce11">
            <text:p>4943</text:p>
          </table:table-cell>
          <table:table-cell office:value-type="float" office:value="434.24" table:style-name="ce12">
            <text:p>434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44" table:style-name="ce11">
            <text:p>4944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45" table:style-name="ce11">
            <text:p>4945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46" table:style-name="ce11">
            <text:p>4946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47" table:style-name="ce11">
            <text:p>4947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08" table:style-name="ce11">
            <text:p>4908</text:p>
          </table:table-cell>
          <table:table-cell office:value-type="float" office:value="2676.3" table:style-name="ce12">
            <text:p>2676,3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0T00:00:00" table:style-name="ce10">
            <text:p>20/11/2020</text:p>
          </table:table-cell>
          <table:table-cell office:value-type="float" office:value="4928" table:style-name="ce11">
            <text:p>4928</text:p>
          </table:table-cell>
          <table:table-cell office:value-type="float" office:value="289.12" table:style-name="ce12">
            <text:p>289,1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0T00:00:00" table:style-name="ce10">
            <text:p>20/11/2020</text:p>
          </table:table-cell>
          <table:table-cell office:value-type="float" office:value="4929" table:style-name="ce11">
            <text:p>4929</text:p>
          </table:table-cell>
          <table:table-cell office:value-type="float" office:value="3446.2" table:style-name="ce12">
            <text:p>3446,2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0T00:00:00" table:style-name="ce10">
            <text:p>20/11/2020</text:p>
          </table:table-cell>
          <table:table-cell office:value-type="float" office:value="4930" table:style-name="ce11">
            <text:p>4930</text:p>
          </table:table-cell>
          <table:table-cell office:value-type="float" office:value="2697.5" table:style-name="ce12">
            <text:p>269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48" table:style-name="ce11">
            <text:p>4948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49" table:style-name="ce11">
            <text:p>4949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50" table:style-name="ce11">
            <text:p>4950</text:p>
          </table:table-cell>
          <table:table-cell office:value-type="float" office:value="394" table:style-name="ce12">
            <text:p>394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51" table:style-name="ce11">
            <text:p>4951</text:p>
          </table:table-cell>
          <table:table-cell office:value-type="float" office:value="156.25" table:style-name="ce12">
            <text:p>1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52" table:style-name="ce11">
            <text:p>4952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53" table:style-name="ce11">
            <text:p>4953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09" table:style-name="ce11">
            <text:p>4909</text:p>
          </table:table-cell>
          <table:table-cell office:value-type="float" office:value="4896.2" table:style-name="ce12">
            <text:p>4896,2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10" table:style-name="ce11">
            <text:p>4910</text:p>
          </table:table-cell>
          <table:table-cell office:value-type="float" office:value="2676.3" table:style-name="ce12">
            <text:p>2676,3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11" table:style-name="ce11">
            <text:p>4911</text:p>
          </table:table-cell>
          <table:table-cell office:value-type="float" office:value="468.3" table:style-name="ce12">
            <text:p>468,3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12" table:style-name="ce11">
            <text:p>4912</text:p>
          </table:table-cell>
          <table:table-cell office:value-type="float" office:value="4896.2" table:style-name="ce12">
            <text:p>4896,2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13" table:style-name="ce11">
            <text:p>4913</text:p>
          </table:table-cell>
          <table:table-cell office:value-type="float" office:value="1468.86" table:style-name="ce12">
            <text:p>1468,8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3T00:00:00" table:style-name="ce10">
            <text:p>13/11/2020</text:p>
          </table:table-cell>
          <table:table-cell office:value-type="date" office:date-value="2020-11-16T00:00:00" table:style-name="ce10">
            <text:p>16/11/2020</text:p>
          </table:table-cell>
          <table:table-cell office:value-type="float" office:value="4914" table:style-name="ce11">
            <text:p>4914</text:p>
          </table:table-cell>
          <table:table-cell office:value-type="float" office:value="2940.2" table:style-name="ce12">
            <text:p>2940,2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54" table:style-name="ce11">
            <text:p>4954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6T00:00:00" table:style-name="ce10">
            <text:p>16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55" table:style-name="ce11">
            <text:p>4955</text:p>
          </table:table-cell>
          <table:table-cell office:value-type="float" office:value="3249.99" table:style-name="ce12">
            <text:p>3249,9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8T00:00:00" table:style-name="ce10">
            <text:p>18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59" table:style-name="ce11">
            <text:p>4959</text:p>
          </table:table-cell>
          <table:table-cell office:value-type="float" office:value="416" table:style-name="ce12">
            <text:p>416,00</text:p>
          </table:table-cell>
          <table:table-cell office:value-type="string" table:style-name="ce13">
            <text:p>MyO S.p.A.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11-18T00:00:00" table:style-name="ce10">
            <text:p>18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74" table:style-name="ce11">
            <text:p>4974</text:p>
          </table:table-cell>
          <table:table-cell office:value-type="float" office:value="2400" table:style-name="ce12">
            <text:p>24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8T00:00:00" table:style-name="ce10">
            <text:p>18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75" table:style-name="ce11">
            <text:p>4975</text:p>
          </table:table-cell>
          <table:table-cell office:value-type="float" office:value="2562.79" table:style-name="ce12">
            <text:p>2562,7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8T00:00:00" table:style-name="ce10">
            <text:p>18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76" table:style-name="ce11">
            <text:p>4976</text:p>
          </table:table-cell>
          <table:table-cell office:value-type="float" office:value="4500" table:style-name="ce12">
            <text:p>4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8T00:00:00" table:style-name="ce10">
            <text:p>18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77" table:style-name="ce11">
            <text:p>4977</text:p>
          </table:table-cell>
          <table:table-cell office:value-type="float" office:value="3866.66" table:style-name="ce12">
            <text:p>3866,6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8T00:00:00" table:style-name="ce10">
            <text:p>18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78" table:style-name="ce11">
            <text:p>4978</text:p>
          </table:table-cell>
          <table:table-cell office:value-type="float" office:value="3999.99" table:style-name="ce12">
            <text:p>3999,9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8T00:00:00" table:style-name="ce10">
            <text:p>18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79" table:style-name="ce11">
            <text:p>4979</text:p>
          </table:table-cell>
          <table:table-cell office:value-type="float" office:value="5325.57" table:style-name="ce12">
            <text:p>5325,5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83" table:style-name="ce11">
            <text:p>4983</text:p>
          </table:table-cell>
          <table:table-cell office:value-type="float" office:value="500.01" table:style-name="ce12">
            <text:p>50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84" table:style-name="ce11">
            <text:p>4984</text:p>
          </table:table-cell>
          <table:table-cell office:value-type="float" office:value="3249" table:style-name="ce12">
            <text:p>3249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85" table:style-name="ce11">
            <text:p>4985</text:p>
          </table:table-cell>
          <table:table-cell office:value-type="float" office:value="1023.75" table:style-name="ce12">
            <text:p>1023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86" table:style-name="ce11">
            <text:p>4986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87" table:style-name="ce11">
            <text:p>4987</text:p>
          </table:table-cell>
          <table:table-cell office:value-type="float" office:value="341.25" table:style-name="ce12">
            <text:p>341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88" table:style-name="ce11">
            <text:p>4988</text:p>
          </table:table-cell>
          <table:table-cell office:value-type="float" office:value="500.01" table:style-name="ce12">
            <text:p>50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89" table:style-name="ce11">
            <text:p>4989</text:p>
          </table:table-cell>
          <table:table-cell office:value-type="float" office:value="3668.33" table:style-name="ce12">
            <text:p>3668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90" table:style-name="ce11">
            <text:p>4990</text:p>
          </table:table-cell>
          <table:table-cell office:value-type="float" office:value="3120" table:style-name="ce12">
            <text:p>312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91" table:style-name="ce11">
            <text:p>4991</text:p>
          </table:table-cell>
          <table:table-cell office:value-type="float" office:value="2630" table:style-name="ce12">
            <text:p>263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92" table:style-name="ce11">
            <text:p>4992</text:p>
          </table:table-cell>
          <table:table-cell office:value-type="float" office:value="2047.5" table:style-name="ce12">
            <text:p>204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93" table:style-name="ce11">
            <text:p>4993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94" table:style-name="ce11">
            <text:p>4994</text:p>
          </table:table-cell>
          <table:table-cell office:value-type="float" office:value="900" table:style-name="ce12">
            <text:p>9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95" table:style-name="ce11">
            <text:p>4995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96" table:style-name="ce11">
            <text:p>4996</text:p>
          </table:table-cell>
          <table:table-cell office:value-type="float" office:value="426.57" table:style-name="ce12">
            <text:p>426,5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97" table:style-name="ce11">
            <text:p>4997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98" table:style-name="ce11">
            <text:p>4998</text:p>
          </table:table-cell>
          <table:table-cell office:value-type="float" office:value="2874.99" table:style-name="ce12">
            <text:p>2874,9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4999" table:style-name="ce11">
            <text:p>4999</text:p>
          </table:table-cell>
          <table:table-cell office:value-type="float" office:value="2182.5" table:style-name="ce12">
            <text:p>218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00" table:style-name="ce11">
            <text:p>5000</text:p>
          </table:table-cell>
          <table:table-cell office:value-type="float" office:value="910" table:style-name="ce12">
            <text:p>91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2-16T00:00:00" table:style-name="ce10">
            <text:p>16/12/2020</text:p>
          </table:table-cell>
          <table:table-cell office:value-type="float" office:value="5001" table:style-name="ce11">
            <text:p>5001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02" table:style-name="ce11">
            <text:p>5002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03" table:style-name="ce11">
            <text:p>5003</text:p>
          </table:table-cell>
          <table:table-cell office:value-type="float" office:value="485.01" table:style-name="ce12">
            <text:p>485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04" table:style-name="ce11">
            <text:p>5004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05" table:style-name="ce11">
            <text:p>5005</text:p>
          </table:table-cell>
          <table:table-cell office:value-type="float" office:value="656.25" table:style-name="ce12">
            <text:p>6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06" table:style-name="ce11">
            <text:p>5006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07" table:style-name="ce11">
            <text:p>5007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08" table:style-name="ce11">
            <text:p>5008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09" table:style-name="ce11">
            <text:p>5009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10" table:style-name="ce11">
            <text:p>5010</text:p>
          </table:table-cell>
          <table:table-cell office:value-type="float" office:value="454.68" table:style-name="ce12">
            <text:p>454,6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11" table:style-name="ce11">
            <text:p>5011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12" table:style-name="ce11">
            <text:p>5012</text:p>
          </table:table-cell>
          <table:table-cell office:value-type="float" office:value="660" table:style-name="ce12">
            <text:p>66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13" table:style-name="ce11">
            <text:p>5013</text:p>
          </table:table-cell>
          <table:table-cell office:value-type="float" office:value="2666.66" table:style-name="ce12">
            <text:p>2666,6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14" table:style-name="ce11">
            <text:p>5014</text:p>
          </table:table-cell>
          <table:table-cell office:value-type="float" office:value="2534.0100000000002" table:style-name="ce12">
            <text:p>2534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15" table:style-name="ce11">
            <text:p>5015</text:p>
          </table:table-cell>
          <table:table-cell office:value-type="float" office:value="2666.66" table:style-name="ce12">
            <text:p>2666,6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16" table:style-name="ce11">
            <text:p>5016</text:p>
          </table:table-cell>
          <table:table-cell office:value-type="float" office:value="2666.66" table:style-name="ce12">
            <text:p>2666,6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17" table:style-name="ce11">
            <text:p>5017</text:p>
          </table:table-cell>
          <table:table-cell office:value-type="float" office:value="2666.66" table:style-name="ce12">
            <text:p>2666,6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18" table:style-name="ce11">
            <text:p>5018</text:p>
          </table:table-cell>
          <table:table-cell office:value-type="float" office:value="2600" table:style-name="ce12">
            <text:p>2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19" table:style-name="ce11">
            <text:p>5019</text:p>
          </table:table-cell>
          <table:table-cell office:value-type="float" office:value="2666.66" table:style-name="ce12">
            <text:p>2666,6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20" table:style-name="ce11">
            <text:p>5020</text:p>
          </table:table-cell>
          <table:table-cell office:value-type="float" office:value="2400" table:style-name="ce12">
            <text:p>24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21" table:style-name="ce11">
            <text:p>5021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22" table:style-name="ce11">
            <text:p>5022</text:p>
          </table:table-cell>
          <table:table-cell office:value-type="float" office:value="2322.15" table:style-name="ce12">
            <text:p>2322,1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23" table:style-name="ce11">
            <text:p>5023</text:p>
          </table:table-cell>
          <table:table-cell office:value-type="float" office:value="7000" table:style-name="ce12">
            <text:p>7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24" table:style-name="ce11">
            <text:p>5024</text:p>
          </table:table-cell>
          <table:table-cell office:value-type="float" office:value="1733.32" table:style-name="ce12">
            <text:p>1733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25" table:style-name="ce11">
            <text:p>5025</text:p>
          </table:table-cell>
          <table:table-cell office:value-type="float" office:value="7999.98" table:style-name="ce12">
            <text:p>7999,9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26" table:style-name="ce11">
            <text:p>5026</text:p>
          </table:table-cell>
          <table:table-cell office:value-type="float" office:value="1079.8399999999999" table:style-name="ce12">
            <text:p>1079,8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27" table:style-name="ce11">
            <text:p>5027</text:p>
          </table:table-cell>
          <table:table-cell office:value-type="float" office:value="683.88" table:style-name="ce12">
            <text:p>683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28" table:style-name="ce11">
            <text:p>5028</text:p>
          </table:table-cell>
          <table:table-cell office:value-type="float" office:value="1439.76" table:style-name="ce12">
            <text:p>1439,7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29" table:style-name="ce11">
            <text:p>5029</text:p>
          </table:table-cell>
          <table:table-cell office:value-type="float" office:value="1439.76" table:style-name="ce12">
            <text:p>1439,7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30" table:style-name="ce11">
            <text:p>5030</text:p>
          </table:table-cell>
          <table:table-cell office:value-type="float" office:value="719.88" table:style-name="ce12">
            <text:p>719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31" table:style-name="ce11">
            <text:p>5031</text:p>
          </table:table-cell>
          <table:table-cell office:value-type="float" office:value="1475.76" table:style-name="ce12">
            <text:p>1475,7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32" table:style-name="ce11">
            <text:p>5032</text:p>
          </table:table-cell>
          <table:table-cell office:value-type="float" office:value="972" table:style-name="ce12">
            <text:p>972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33" table:style-name="ce11">
            <text:p>5033</text:p>
          </table:table-cell>
          <table:table-cell office:value-type="float" office:value="719.88" table:style-name="ce12">
            <text:p>719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34" table:style-name="ce11">
            <text:p>5034</text:p>
          </table:table-cell>
          <table:table-cell office:value-type="float" office:value="719.88" table:style-name="ce12">
            <text:p>719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35" table:style-name="ce11">
            <text:p>5035</text:p>
          </table:table-cell>
          <table:table-cell office:value-type="float" office:value="647.88" table:style-name="ce12">
            <text:p>647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36" table:style-name="ce11">
            <text:p>5036</text:p>
          </table:table-cell>
          <table:table-cell office:value-type="float" office:value="944" table:style-name="ce12">
            <text:p>944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37" table:style-name="ce11">
            <text:p>5037</text:p>
          </table:table-cell>
          <table:table-cell office:value-type="float" office:value="728" table:style-name="ce12">
            <text:p>728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38" table:style-name="ce11">
            <text:p>5038</text:p>
          </table:table-cell>
          <table:table-cell office:value-type="float" office:value="4319.28" table:style-name="ce12">
            <text:p>4319,2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39" table:style-name="ce11">
            <text:p>5039</text:p>
          </table:table-cell>
          <table:table-cell office:value-type="float" office:value="719.88" table:style-name="ce12">
            <text:p>719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40" table:style-name="ce11">
            <text:p>5040</text:p>
          </table:table-cell>
          <table:table-cell office:value-type="float" office:value="611.88" table:style-name="ce12">
            <text:p>611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41" table:style-name="ce11">
            <text:p>5041</text:p>
          </table:table-cell>
          <table:table-cell office:value-type="float" office:value="1979.68" table:style-name="ce12">
            <text:p>1979,6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42" table:style-name="ce11">
            <text:p>5042</text:p>
          </table:table-cell>
          <table:table-cell office:value-type="float" office:value="4321.84" table:style-name="ce12">
            <text:p>4321,8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43" table:style-name="ce11">
            <text:p>5043</text:p>
          </table:table-cell>
          <table:table-cell office:value-type="float" office:value="1079.82" table:style-name="ce12">
            <text:p>1079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44" table:style-name="ce11">
            <text:p>5044</text:p>
          </table:table-cell>
          <table:table-cell office:value-type="float" office:value="2182.5" table:style-name="ce12">
            <text:p>218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45" table:style-name="ce11">
            <text:p>5045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046" table:style-name="ce11">
            <text:p>5046</text:p>
          </table:table-cell>
          <table:table-cell office:value-type="float" office:value="853.14" table:style-name="ce12">
            <text:p>853,1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47" table:style-name="ce11">
            <text:p>5047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48" table:style-name="ce11">
            <text:p>5048</text:p>
          </table:table-cell>
          <table:table-cell office:value-type="float" office:value="1091.25" table:style-name="ce12">
            <text:p>1091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49" table:style-name="ce11">
            <text:p>5049</text:p>
          </table:table-cell>
          <table:table-cell office:value-type="float" office:value="1410" table:style-name="ce12">
            <text:p>141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50" table:style-name="ce11">
            <text:p>5050</text:p>
          </table:table-cell>
          <table:table-cell office:value-type="float" office:value="341.25" table:style-name="ce12">
            <text:p>341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51" table:style-name="ce11">
            <text:p>5051</text:p>
          </table:table-cell>
          <table:table-cell office:value-type="float" office:value="2182.5" table:style-name="ce12">
            <text:p>218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52" table:style-name="ce11">
            <text:p>5052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66" table:style-name="ce11">
            <text:p>5066</text:p>
          </table:table-cell>
          <table:table-cell office:value-type="float" office:value="545.64" table:style-name="ce12">
            <text:p>545,6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67" table:style-name="ce11">
            <text:p>5067</text:p>
          </table:table-cell>
          <table:table-cell office:value-type="float" office:value="3249.99" table:style-name="ce12">
            <text:p>3249,9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2-18T00:00:00" table:style-name="ce10">
            <text:p>18/12/2020</text:p>
          </table:table-cell>
          <table:table-cell office:value-type="float" office:value="5068" table:style-name="ce11">
            <text:p>5068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69" table:style-name="ce11">
            <text:p>5069</text:p>
          </table:table-cell>
          <table:table-cell office:value-type="float" office:value="2640" table:style-name="ce12">
            <text:p>264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70" table:style-name="ce11">
            <text:p>5070</text:p>
          </table:table-cell>
          <table:table-cell office:value-type="float" office:value="5749.98" table:style-name="ce12">
            <text:p>5749,9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71" table:style-name="ce11">
            <text:p>5071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72" table:style-name="ce11">
            <text:p>5072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73" table:style-name="ce11">
            <text:p>5073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74" table:style-name="ce11">
            <text:p>5074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75" table:style-name="ce11">
            <text:p>5075</text:p>
          </table:table-cell>
          <table:table-cell office:value-type="float" office:value="1410" table:style-name="ce12">
            <text:p>141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92" table:style-name="ce11">
            <text:p>5092</text:p>
          </table:table-cell>
          <table:table-cell office:value-type="float" office:value="890" table:style-name="ce12">
            <text:p>890,00</text:p>
          </table:table-cell>
          <table:table-cell office:value-type="string" table:style-name="ce13">
            <text:p>FARMACIA DOTT.SSA CONIGIU MARIA GIUSEPPINA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93" table:style-name="ce11">
            <text:p>5093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94" table:style-name="ce11">
            <text:p>5094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95" table:style-name="ce11">
            <text:p>5095</text:p>
          </table:table-cell>
          <table:table-cell office:value-type="float" office:value="1080.6300000000001" table:style-name="ce12">
            <text:p>1080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96" table:style-name="ce11">
            <text:p>5096</text:p>
          </table:table-cell>
          <table:table-cell office:value-type="float" office:value="2217" table:style-name="ce12">
            <text:p>2217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97" table:style-name="ce11">
            <text:p>5097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98" table:style-name="ce11">
            <text:p>5098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99" table:style-name="ce11">
            <text:p>5099</text:p>
          </table:table-cell>
          <table:table-cell office:value-type="float" office:value="454.68" table:style-name="ce12">
            <text:p>454,6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00" table:style-name="ce11">
            <text:p>5100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76" table:style-name="ce11">
            <text:p>5076</text:p>
          </table:table-cell>
          <table:table-cell office:value-type="float" office:value="1880" table:style-name="ce12">
            <text:p>188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01" table:style-name="ce11">
            <text:p>5101</text:p>
          </table:table-cell>
          <table:table-cell office:value-type="float" office:value="275.01" table:style-name="ce12">
            <text:p>275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02" table:style-name="ce11">
            <text:p>5102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03" table:style-name="ce11">
            <text:p>5103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04" table:style-name="ce11">
            <text:p>5104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05" table:style-name="ce11">
            <text:p>5105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4T00:00:00" table:style-name="ce10">
            <text:p>24/11/2020</text:p>
          </table:table-cell>
          <table:table-cell office:value-type="float" office:value="5106" table:style-name="ce11">
            <text:p>5106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07" table:style-name="ce11">
            <text:p>5107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08" table:style-name="ce11">
            <text:p>5108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09" table:style-name="ce11">
            <text:p>5109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77" table:style-name="ce11">
            <text:p>5077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53" table:style-name="ce11">
            <text:p>5153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54" table:style-name="ce11">
            <text:p>5154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55" table:style-name="ce11">
            <text:p>5155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56" table:style-name="ce11">
            <text:p>5156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57" table:style-name="ce11">
            <text:p>5157</text:p>
          </table:table-cell>
          <table:table-cell office:value-type="float" office:value="235" table:style-name="ce12">
            <text:p>23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58" table:style-name="ce11">
            <text:p>5158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59" table:style-name="ce11">
            <text:p>5159</text:p>
          </table:table-cell>
          <table:table-cell office:value-type="float" office:value="377.75" table:style-name="ce12">
            <text:p>377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60" table:style-name="ce11">
            <text:p>5160</text:p>
          </table:table-cell>
          <table:table-cell office:value-type="float" office:value="419.75" table:style-name="ce12">
            <text:p>419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61" table:style-name="ce11">
            <text:p>5161</text:p>
          </table:table-cell>
          <table:table-cell office:value-type="float" office:value="181.88" table:style-name="ce12">
            <text:p>181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3-25T00:00:00" table:style-name="ce10">
            <text:p>25/03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763" table:style-name="ce11">
            <text:p>763</text:p>
          </table:table-cell>
          <table:table-cell office:value-type="float" office:value="-9864.6200000000008" table:style-name="ce12">
            <text:p>-9864,62</text:p>
          </table:table-cell>
          <table:table-cell office:value-type="string" table:style-name="ce13">
            <text:p>IL QUADRIFOGLIO SERVIZI SOCIETA' COOPERATIVA SOCIALE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78" table:style-name="ce11">
            <text:p>5078</text:p>
          </table:table-cell>
          <table:table-cell office:value-type="float" office:value="6499.98" table:style-name="ce12">
            <text:p>6499,9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18" table:style-name="ce11">
            <text:p>5118</text:p>
          </table:table-cell>
          <table:table-cell office:value-type="float" office:value="3249.99" table:style-name="ce12">
            <text:p>3249,9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19" table:style-name="ce11">
            <text:p>5119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20" table:style-name="ce11">
            <text:p>5120</text:p>
          </table:table-cell>
          <table:table-cell office:value-type="float" office:value="682.5" table:style-name="ce12">
            <text:p>68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21" table:style-name="ce11">
            <text:p>5121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22" table:style-name="ce11">
            <text:p>5122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23" table:style-name="ce11">
            <text:p>5123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24" table:style-name="ce11">
            <text:p>5124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25" table:style-name="ce11">
            <text:p>5125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26" table:style-name="ce11">
            <text:p>5126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79" table:style-name="ce11">
            <text:p>5079</text:p>
          </table:table-cell>
          <table:table-cell office:value-type="float" office:value="6499.98" table:style-name="ce12">
            <text:p>6499,9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80" table:style-name="ce11">
            <text:p>5080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81" table:style-name="ce11">
            <text:p>5081</text:p>
          </table:table-cell>
          <table:table-cell office:value-type="float" office:value="6499.98" table:style-name="ce12">
            <text:p>6499,9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82" table:style-name="ce11">
            <text:p>5082</text:p>
          </table:table-cell>
          <table:table-cell office:value-type="float" office:value="1455" table:style-name="ce12">
            <text:p>145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83" table:style-name="ce11">
            <text:p>5083</text:p>
          </table:table-cell>
          <table:table-cell office:value-type="float" office:value="2047.5" table:style-name="ce12">
            <text:p>204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84" table:style-name="ce11">
            <text:p>5084</text:p>
          </table:table-cell>
          <table:table-cell office:value-type="float" office:value="3000" table:style-name="ce12">
            <text:p>3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85" table:style-name="ce11">
            <text:p>5085</text:p>
          </table:table-cell>
          <table:table-cell office:value-type="float" office:value="1000.02" table:style-name="ce12">
            <text:p>1000,0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86" table:style-name="ce11">
            <text:p>5086</text:p>
          </table:table-cell>
          <table:table-cell office:value-type="float" office:value="1455" table:style-name="ce12">
            <text:p>145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87" table:style-name="ce11">
            <text:p>5087</text:p>
          </table:table-cell>
          <table:table-cell office:value-type="float" office:value="1875" table:style-name="ce12">
            <text:p>18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88" table:style-name="ce11">
            <text:p>5088</text:p>
          </table:table-cell>
          <table:table-cell office:value-type="float" office:value="4500" table:style-name="ce12">
            <text:p>4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10" table:style-name="ce11">
            <text:p>5110</text:p>
          </table:table-cell>
          <table:table-cell office:value-type="float" office:value="990" table:style-name="ce12">
            <text:p>99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2-07T00:00:00" table:style-name="ce10">
            <text:p>07/12/2020</text:p>
          </table:table-cell>
          <table:table-cell office:value-type="float" office:value="5111" table:style-name="ce11">
            <text:p>5111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12" table:style-name="ce11">
            <text:p>5112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13" table:style-name="ce11">
            <text:p>5113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14" table:style-name="ce11">
            <text:p>5114</text:p>
          </table:table-cell>
          <table:table-cell office:value-type="float" office:value="796.89" table:style-name="ce12">
            <text:p>796,8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15" table:style-name="ce11">
            <text:p>5115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16" table:style-name="ce11">
            <text:p>5116</text:p>
          </table:table-cell>
          <table:table-cell office:value-type="float" office:value="1187.49" table:style-name="ce12">
            <text:p>1187,4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17" table:style-name="ce11">
            <text:p>5117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89" table:style-name="ce11">
            <text:p>5089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36" table:style-name="ce11">
            <text:p>5136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37" table:style-name="ce11">
            <text:p>5137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38" table:style-name="ce11">
            <text:p>5138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39" table:style-name="ce11">
            <text:p>5139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40" table:style-name="ce11">
            <text:p>5140</text:p>
          </table:table-cell>
          <table:table-cell office:value-type="float" office:value="363.75" table:style-name="ce12">
            <text:p>363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41" table:style-name="ce11">
            <text:p>5141</text:p>
          </table:table-cell>
          <table:table-cell office:value-type="float" office:value="146.88" table:style-name="ce12">
            <text:p>146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42" table:style-name="ce11">
            <text:p>5142</text:p>
          </table:table-cell>
          <table:table-cell office:value-type="float" office:value="352.5" table:style-name="ce12">
            <text:p>35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43" table:style-name="ce11">
            <text:p>5143</text:p>
          </table:table-cell>
          <table:table-cell office:value-type="float" office:value="363.75" table:style-name="ce12">
            <text:p>363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44" table:style-name="ce11">
            <text:p>5144</text:p>
          </table:table-cell>
          <table:table-cell office:value-type="float" office:value="136.66999999999999" table:style-name="ce12">
            <text:p>13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90" table:style-name="ce11">
            <text:p>5090</text:p>
          </table:table-cell>
          <table:table-cell office:value-type="float" office:value="1000.02" table:style-name="ce12">
            <text:p>1000,0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27" table:style-name="ce11">
            <text:p>5127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5128" table:style-name="ce11">
            <text:p>5128</text:p>
          </table:table-cell>
          <table:table-cell office:value-type="float" office:value="227.5" table:style-name="ce12">
            <text:p>2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29" table:style-name="ce11">
            <text:p>5129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5130" table:style-name="ce11">
            <text:p>5130</text:p>
          </table:table-cell>
          <table:table-cell office:value-type="float" office:value="170.63" table:style-name="ce12">
            <text:p>170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31" table:style-name="ce11">
            <text:p>5131</text:p>
          </table:table-cell>
          <table:table-cell office:value-type="float" office:value="156.66999999999999" table:style-name="ce12">
            <text:p>15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32" table:style-name="ce11">
            <text:p>5132</text:p>
          </table:table-cell>
          <table:table-cell office:value-type="float" office:value="1018.33" table:style-name="ce12">
            <text:p>1018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33" table:style-name="ce11">
            <text:p>5133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34" table:style-name="ce11">
            <text:p>5134</text:p>
          </table:table-cell>
          <table:table-cell office:value-type="float" office:value="1083.33" table:style-name="ce12">
            <text:p>108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35" table:style-name="ce11">
            <text:p>5135</text:p>
          </table:table-cell>
          <table:table-cell office:value-type="float" office:value="395.83" table:style-name="ce12">
            <text:p>395,8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091" table:style-name="ce11">
            <text:p>5091</text:p>
          </table:table-cell>
          <table:table-cell office:value-type="float" office:value="1000.02" table:style-name="ce12">
            <text:p>1000,0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62" table:style-name="ce11">
            <text:p>5162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63" table:style-name="ce11">
            <text:p>5163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64" table:style-name="ce11">
            <text:p>5164</text:p>
          </table:table-cell>
          <table:table-cell office:value-type="float" office:value="146.66999999999999" table:style-name="ce12">
            <text:p>14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65" table:style-name="ce11">
            <text:p>5165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66" table:style-name="ce11">
            <text:p>5166</text:p>
          </table:table-cell>
          <table:table-cell office:value-type="float" office:value="142" table:style-name="ce12">
            <text:p>142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67" table:style-name="ce11">
            <text:p>5167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68" table:style-name="ce11">
            <text:p>5168</text:p>
          </table:table-cell>
          <table:table-cell office:value-type="float" office:value="161.66999999999999" table:style-name="ce12">
            <text:p>161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69" table:style-name="ce11">
            <text:p>5169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70" table:style-name="ce11">
            <text:p>5170</text:p>
          </table:table-cell>
          <table:table-cell office:value-type="float" office:value="1200" table:style-name="ce12">
            <text:p>1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45" table:style-name="ce11">
            <text:p>5145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0T00:00:00" table:style-name="ce10">
            <text:p>20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78" table:style-name="ce11">
            <text:p>5178</text:p>
          </table:table-cell>
          <table:table-cell office:value-type="float" office:value="707.6" table:style-name="ce12">
            <text:p>707,60</text:p>
          </table:table-cell>
          <table:table-cell office:value-type="string" table:style-name="ce13">
            <text:p>MAGGIOLI spa</text:p>
          </table:table-cell>
          <table:table-cell office:value-type="string" table:style-name="ce13">
            <text:p>1.03.02.05.003</text:p>
          </table:table-cell>
          <table:table-cell office:value-type="string" table:style-name="ce13">
            <text:p>Accesso a banche dati e a pubblicazioni on line</text:p>
          </table:table-cell>
          <table:table-cell table:number-columns-repeated="16377"/>
        </table:table-row>
        <table:table-row table:style-name="ro5">
          <table:table-cell office:value-type="date" office:date-value="2020-11-20T00:00:00" table:style-name="ce10">
            <text:p>20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79" table:style-name="ce11">
            <text:p>5179</text:p>
          </table:table-cell>
          <table:table-cell office:value-type="float" office:value="658.19" table:style-name="ce12">
            <text:p>658,19</text:p>
          </table:table-cell>
          <table:table-cell office:value-type="string" table:style-name="ce13">
            <text:p>MAGGIOLI spa</text:p>
          </table:table-cell>
          <table:table-cell office:value-type="string" table:style-name="ce13">
            <text:p>1.03.01.02.014</text:p>
          </table:table-cell>
          <table:table-cell office:value-type="string" table:style-name="ce13">
            <text:p>Stampati specialistici</text:p>
          </table:table-cell>
          <table:table-cell table:number-columns-repeated="16377"/>
        </table:table-row>
        <table:table-row table:style-name="ro5">
          <table:table-cell office:value-type="date" office:date-value="2020-11-20T00:00:00" table:style-name="ce10">
            <text:p>20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209" table:style-name="ce11">
            <text:p>5209</text:p>
          </table:table-cell>
          <table:table-cell office:value-type="float" office:value="149.72" table:style-name="ce12">
            <text:p>149,72</text:p>
          </table:table-cell>
          <table:table-cell office:value-type="string" table:style-name="ce13">
            <text:p>CA.GI.MA. srl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46" table:style-name="ce11">
            <text:p>5146</text:p>
          </table:table-cell>
          <table:table-cell office:value-type="float" office:value="151.56" table:style-name="ce12">
            <text:p>151,5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230" table:style-name="ce11">
            <text:p>5230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31" table:style-name="ce11">
            <text:p>5231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32" table:style-name="ce11">
            <text:p>5232</text:p>
          </table:table-cell>
          <table:table-cell office:value-type="float" office:value="1513.12" table:style-name="ce12">
            <text:p>1513,1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33" table:style-name="ce11">
            <text:p>5233</text:p>
          </table:table-cell>
          <table:table-cell office:value-type="float" office:value="1513.12" table:style-name="ce12">
            <text:p>1513,1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34" table:style-name="ce11">
            <text:p>5234</text:p>
          </table:table-cell>
          <table:table-cell office:value-type="float" office:value="1513.12" table:style-name="ce12">
            <text:p>1513,1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35" table:style-name="ce11">
            <text:p>5235</text:p>
          </table:table-cell>
          <table:table-cell office:value-type="float" office:value="1513.12" table:style-name="ce12">
            <text:p>1513,1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36" table:style-name="ce11">
            <text:p>5236</text:p>
          </table:table-cell>
          <table:table-cell office:value-type="float" office:value="1513.12" table:style-name="ce12">
            <text:p>1513,1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47" table:style-name="ce11">
            <text:p>5147</text:p>
          </table:table-cell>
          <table:table-cell office:value-type="float" office:value="318.75" table:style-name="ce12">
            <text:p>31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39" table:style-name="ce11">
            <text:p>5239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40" table:style-name="ce11">
            <text:p>5240</text:p>
          </table:table-cell>
          <table:table-cell office:value-type="float" office:value="269.75" table:style-name="ce12">
            <text:p>269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41" table:style-name="ce11">
            <text:p>5241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42" table:style-name="ce11">
            <text:p>5242</text:p>
          </table:table-cell>
          <table:table-cell office:value-type="float" office:value="193.63" table:style-name="ce12">
            <text:p>193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43" table:style-name="ce11">
            <text:p>5243</text:p>
          </table:table-cell>
          <table:table-cell office:value-type="float" office:value="267.63" table:style-name="ce12">
            <text:p>267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44" table:style-name="ce11">
            <text:p>5244</text:p>
          </table:table-cell>
          <table:table-cell office:value-type="float" office:value="267.63" table:style-name="ce12">
            <text:p>267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45" table:style-name="ce11">
            <text:p>5245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46" table:style-name="ce11">
            <text:p>5246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48" table:style-name="ce11">
            <text:p>5148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49" table:style-name="ce11">
            <text:p>5149</text:p>
          </table:table-cell>
          <table:table-cell office:value-type="float" office:value="125" table:style-name="ce12">
            <text:p>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150" table:style-name="ce11">
            <text:p>5150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51" table:style-name="ce11">
            <text:p>5151</text:p>
          </table:table-cell>
          <table:table-cell office:value-type="float" office:value="235" table:style-name="ce12">
            <text:p>23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52" table:style-name="ce11">
            <text:p>5152</text:p>
          </table:table-cell>
          <table:table-cell office:value-type="float" office:value="625" table:style-name="ce12">
            <text:p>6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71" table:style-name="ce11">
            <text:p>5271</text:p>
          </table:table-cell>
          <table:table-cell office:value-type="float" office:value="455" table:style-name="ce12">
            <text:p>45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71" table:style-name="ce11">
            <text:p>5171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5272" table:style-name="ce11">
            <text:p>5272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73" table:style-name="ce11">
            <text:p>5273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74" table:style-name="ce11">
            <text:p>5274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75" table:style-name="ce11">
            <text:p>5275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76" table:style-name="ce11">
            <text:p>5276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77" table:style-name="ce11">
            <text:p>5277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78" table:style-name="ce11">
            <text:p>5278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79" table:style-name="ce11">
            <text:p>5279</text:p>
          </table:table-cell>
          <table:table-cell office:value-type="float" office:value="425" table:style-name="ce12">
            <text:p>4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80" table:style-name="ce11">
            <text:p>5280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72" table:style-name="ce11">
            <text:p>5172</text:p>
          </table:table-cell>
          <table:table-cell office:value-type="float" office:value="183.33" table:style-name="ce12">
            <text:p>183,3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5173" table:style-name="ce11">
            <text:p>5173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3T00:00:00" table:style-name="ce10">
            <text:p>23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11" table:style-name="ce11">
            <text:p>5211</text:p>
          </table:table-cell>
          <table:table-cell office:value-type="float" office:value="1769.34" table:style-name="ce12">
            <text:p>1769,34</text:p>
          </table:table-cell>
          <table:table-cell office:value-type="string" table:style-name="ce13">
            <text:p>AVV. SAVONA CECILIA<text:s/></text:p>
          </table:table-cell>
          <table:table-cell office:value-type="string" table:style-name="ce13">
            <text:p>1.03.02.11.006</text:p>
          </table:table-cell>
          <table:table-cell office:value-type="string" table:style-name="ce13">
            <text:p>Patrocinio legale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74" table:style-name="ce11">
            <text:p>5174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75" table:style-name="ce11">
            <text:p>5175</text:p>
          </table:table-cell>
          <table:table-cell office:value-type="float" office:value="705" table:style-name="ce12">
            <text:p>7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76" table:style-name="ce11">
            <text:p>5176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19T00:00:00" table:style-name="ce10">
            <text:p>19/11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5177" table:style-name="ce11">
            <text:p>5177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38" table:style-name="ce11">
            <text:p>5238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95" table:style-name="ce11">
            <text:p>5295</text:p>
          </table:table-cell>
          <table:table-cell office:value-type="float" office:value="440.64" table:style-name="ce12">
            <text:p>440,6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96" table:style-name="ce11">
            <text:p>5296</text:p>
          </table:table-cell>
          <table:table-cell office:value-type="float" office:value="1091.25" table:style-name="ce12">
            <text:p>1091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97" table:style-name="ce11">
            <text:p>5297</text:p>
          </table:table-cell>
          <table:table-cell office:value-type="float" office:value="705" table:style-name="ce12">
            <text:p>7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98" table:style-name="ce11">
            <text:p>5298</text:p>
          </table:table-cell>
          <table:table-cell office:value-type="float" office:value="500.01" table:style-name="ce12">
            <text:p>50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99" table:style-name="ce11">
            <text:p>5299</text:p>
          </table:table-cell>
          <table:table-cell office:value-type="float" office:value="440.01" table:style-name="ce12">
            <text:p>44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00" table:style-name="ce11">
            <text:p>5300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01" table:style-name="ce11">
            <text:p>5301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802" table:style-name="ce11">
            <text:p>802</text:p>
          </table:table-cell>
          <table:table-cell office:value-type="float" office:value="177.6" table:style-name="ce12">
            <text:p>177,6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803" table:style-name="ce11">
            <text:p>803</text:p>
          </table:table-cell>
          <table:table-cell office:value-type="float" office:value="42.32" table:style-name="ce12">
            <text:p>42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10">
            <text:p>01/04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808" table:style-name="ce11">
            <text:p>808</text:p>
          </table:table-cell>
          <table:table-cell office:value-type="float" office:value="62.4" table:style-name="ce12">
            <text:p>62,4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10T00:00:00" table:style-name="ce10">
            <text:p>10/04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1003" table:style-name="ce11">
            <text:p>1003</text:p>
          </table:table-cell>
          <table:table-cell office:value-type="float" office:value="-9864.6200000000008" table:style-name="ce12">
            <text:p>-9864,62</text:p>
          </table:table-cell>
          <table:table-cell office:value-type="string" table:style-name="ce13">
            <text:p>IL QUADRIFOGLIO SERVIZI SOCIETA' COOPERATIVA SOCIALE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1350" table:style-name="ce11">
            <text:p>1350</text:p>
          </table:table-cell>
          <table:table-cell office:value-type="float" office:value="620" table:style-name="ce12">
            <text:p>62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4-30T00:00:00" table:style-name="ce10">
            <text:p>30/04/202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1285" table:style-name="ce11">
            <text:p>1285</text:p>
          </table:table-cell>
          <table:table-cell office:value-type="float" office:value="373.65" table:style-name="ce12">
            <text:p>373,6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5-13T00:00:00" table:style-name="ce10">
            <text:p>13/05/2020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1402" table:style-name="ce11">
            <text:p>1402</text:p>
          </table:table-cell>
          <table:table-cell office:value-type="float" office:value="900" table:style-name="ce12">
            <text:p>9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47" table:style-name="ce11">
            <text:p>5247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02" table:style-name="ce11">
            <text:p>5302</text:p>
          </table:table-cell>
          <table:table-cell office:value-type="float" office:value="426.57" table:style-name="ce12">
            <text:p>426,5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03" table:style-name="ce11">
            <text:p>5303</text:p>
          </table:table-cell>
          <table:table-cell office:value-type="float" office:value="426.57" table:style-name="ce12">
            <text:p>426,5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04" table:style-name="ce11">
            <text:p>5304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05" table:style-name="ce11">
            <text:p>5305</text:p>
          </table:table-cell>
          <table:table-cell office:value-type="float" office:value="937.5" table:style-name="ce12">
            <text:p>93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06" table:style-name="ce11">
            <text:p>5306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5307" table:style-name="ce11">
            <text:p>5307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08" table:style-name="ce11">
            <text:p>5308</text:p>
          </table:table-cell>
          <table:table-cell office:value-type="float" office:value="500.01" table:style-name="ce12">
            <text:p>50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09" table:style-name="ce11">
            <text:p>5309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10" table:style-name="ce11">
            <text:p>5310</text:p>
          </table:table-cell>
          <table:table-cell office:value-type="float" office:value="1900" table:style-name="ce12">
            <text:p>19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48" table:style-name="ce11">
            <text:p>5248</text:p>
          </table:table-cell>
          <table:table-cell office:value-type="float" office:value="266.76" table:style-name="ce12">
            <text:p>266,7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49" table:style-name="ce11">
            <text:p>5249</text:p>
          </table:table-cell>
          <table:table-cell office:value-type="float" office:value="267.63" table:style-name="ce12">
            <text:p>267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50" table:style-name="ce11">
            <text:p>5250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51" table:style-name="ce11">
            <text:p>5251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52" table:style-name="ce11">
            <text:p>5252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53" table:style-name="ce11">
            <text:p>5253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54" table:style-name="ce11">
            <text:p>5254</text:p>
          </table:table-cell>
          <table:table-cell office:value-type="float" office:value="267.63" table:style-name="ce12">
            <text:p>267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55" table:style-name="ce11">
            <text:p>5255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56" table:style-name="ce11">
            <text:p>5256</text:p>
          </table:table-cell>
          <table:table-cell office:value-type="float" office:value="268.41000000000003" table:style-name="ce12">
            <text:p>268,4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57" table:style-name="ce11">
            <text:p>5257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58" table:style-name="ce11">
            <text:p>5258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59" table:style-name="ce11">
            <text:p>5259</text:p>
          </table:table-cell>
          <table:table-cell office:value-type="float" office:value="166.67" table:style-name="ce12">
            <text:p>16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60" table:style-name="ce11">
            <text:p>5260</text:p>
          </table:table-cell>
          <table:table-cell office:value-type="float" office:value="2287.56" table:style-name="ce12">
            <text:p>2287,5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61" table:style-name="ce11">
            <text:p>5261</text:p>
          </table:table-cell>
          <table:table-cell office:value-type="float" office:value="193.63" table:style-name="ce12">
            <text:p>193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62" table:style-name="ce11">
            <text:p>5262</text:p>
          </table:table-cell>
          <table:table-cell office:value-type="float" office:value="267.63" table:style-name="ce12">
            <text:p>267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63" table:style-name="ce11">
            <text:p>5263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64" table:style-name="ce11">
            <text:p>5264</text:p>
          </table:table-cell>
          <table:table-cell office:value-type="float" office:value="267.63" table:style-name="ce12">
            <text:p>267,6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65" table:style-name="ce11">
            <text:p>5265</text:p>
          </table:table-cell>
          <table:table-cell office:value-type="float" office:value="266.76" table:style-name="ce12">
            <text:p>266,7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66" table:style-name="ce11">
            <text:p>5266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67" table:style-name="ce11">
            <text:p>5267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68" table:style-name="ce11">
            <text:p>5268</text:p>
          </table:table-cell>
          <table:table-cell office:value-type="float" office:value="344.62" table:style-name="ce12">
            <text:p>344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69" table:style-name="ce11">
            <text:p>5269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70" table:style-name="ce11">
            <text:p>5270</text:p>
          </table:table-cell>
          <table:table-cell office:value-type="float" office:value="489.62" table:style-name="ce12">
            <text:p>489,6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11" table:style-name="ce11">
            <text:p>5311</text:p>
          </table:table-cell>
          <table:table-cell office:value-type="float" office:value="1900" table:style-name="ce12">
            <text:p>19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2-16T00:00:00" table:style-name="ce10">
            <text:p>16/12/2020</text:p>
          </table:table-cell>
          <table:table-cell office:value-type="float" office:value="5312" table:style-name="ce11">
            <text:p>5312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13" table:style-name="ce11">
            <text:p>5313</text:p>
          </table:table-cell>
          <table:table-cell office:value-type="float" office:value="900" table:style-name="ce12">
            <text:p>9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14" table:style-name="ce11">
            <text:p>5314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15" table:style-name="ce11">
            <text:p>5315</text:p>
          </table:table-cell>
          <table:table-cell office:value-type="float" office:value="500.01" table:style-name="ce12">
            <text:p>50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16" table:style-name="ce11">
            <text:p>5316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81" table:style-name="ce11">
            <text:p>5281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17" table:style-name="ce11">
            <text:p>5317</text:p>
          </table:table-cell>
          <table:table-cell office:value-type="float" office:value="470.01" table:style-name="ce12">
            <text:p>47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18" table:style-name="ce11">
            <text:p>5318</text:p>
          </table:table-cell>
          <table:table-cell office:value-type="float" office:value="520" table:style-name="ce12">
            <text:p>52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319" table:style-name="ce11">
            <text:p>5319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20" table:style-name="ce11">
            <text:p>5320</text:p>
          </table:table-cell>
          <table:table-cell office:value-type="float" office:value="2500" table:style-name="ce12">
            <text:p>2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21" table:style-name="ce11">
            <text:p>5321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5322" table:style-name="ce11">
            <text:p>5322</text:p>
          </table:table-cell>
          <table:table-cell office:value-type="float" office:value="500.01" table:style-name="ce12">
            <text:p>50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23" table:style-name="ce11">
            <text:p>5323</text:p>
          </table:table-cell>
          <table:table-cell office:value-type="float" office:value="637.5" table:style-name="ce12">
            <text:p>63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24" table:style-name="ce11">
            <text:p>5324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25" table:style-name="ce11">
            <text:p>5325</text:p>
          </table:table-cell>
          <table:table-cell office:value-type="float" office:value="3252.16" table:style-name="ce12">
            <text:p>3252,16</text:p>
          </table:table-cell>
          <table:table-cell office:value-type="string" table:style-name="ce13">
            <text:p>SPINA GIOVANNI</text:p>
          </table:table-cell>
          <table:table-cell office:value-type="string" table:style-name="ce13">
            <text:p>1.04.03.99.999</text:p>
          </table:table-cell>
          <table:table-cell office:value-type="string" table:style-name="ce13">
            <text:p>Trasferimenti correnti a altre imprese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82" table:style-name="ce11">
            <text:p>5282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26" table:style-name="ce11">
            <text:p>5326</text:p>
          </table:table-cell>
          <table:table-cell office:value-type="float" office:value="3446.46" table:style-name="ce12">
            <text:p>3446,46</text:p>
          </table:table-cell>
          <table:table-cell office:value-type="string" table:style-name="ce13">
            <text:p>SIRIGU MARIA</text:p>
          </table:table-cell>
          <table:table-cell office:value-type="string" table:style-name="ce13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327" table:style-name="ce11">
            <text:p>5327</text:p>
          </table:table-cell>
          <table:table-cell office:value-type="float" office:value="357" table:style-name="ce12">
            <text:p>357,00</text:p>
          </table:table-cell>
          <table:table-cell office:value-type="string" table:style-name="ce13">
            <text:p>PILI PIERPAOLO</text:p>
          </table:table-cell>
          <table:table-cell office:value-type="string" table:style-name="ce13">
            <text:p>2.02.03.05.001</text:p>
          </table:table-cell>
          <table:table-cell office:value-type="string" table:style-name="ce13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28" table:style-name="ce11">
            <text:p>5328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ASSOCIAZIONE MA.SI.SE. A.R.V.P.C. "ONLUS"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29" table:style-name="ce11">
            <text:p>5329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VAB SINNAI - SARDA AMBIENTE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30" table:style-name="ce11">
            <text:p>533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ASSOCIAZIONE "SUB SINNAI"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31" table:style-name="ce11">
            <text:p>5331</text:p>
          </table:table-cell>
          <table:table-cell office:value-type="float" office:value="29280" table:style-name="ce12">
            <text:p>29280,00</text:p>
          </table:table-cell>
          <table:table-cell office:value-type="string" table:style-name="ce13">
            <text:p>NO.VA. SERVICE S.r.l.</text:p>
          </table:table-cell>
          <table:table-cell office:value-type="string" table:style-name="ce13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32" table:style-name="ce11">
            <text:p>5332</text:p>
          </table:table-cell>
          <table:table-cell office:value-type="float" office:value="435.82" table:style-name="ce12">
            <text:p>435,82</text:p>
          </table:table-cell>
          <table:table-cell office:value-type="string" table:style-name="ce13">
            <text:p>SERRELI SALVATORANGELO</text:p>
          </table:table-cell>
          <table:table-cell office:value-type="string" table:style-name="ce13">
            <text:p>1.03.01.03.002</text:p>
          </table:table-cell>
          <table:table-cell office:value-type="string" table:style-name="ce13">
            <text:p>Flora selvatica e non selvatica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33" table:style-name="ce11">
            <text:p>5333</text:p>
          </table:table-cell>
          <table:table-cell office:value-type="float" office:value="200.64" table:style-name="ce12">
            <text:p>200,64</text:p>
          </table:table-cell>
          <table:table-cell office:value-type="string" table:style-name="ce13">
            <text:p>G.P. II di Cocco Stefano e C. S.r.l.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83" table:style-name="ce11">
            <text:p>5283</text:p>
          </table:table-cell>
          <table:table-cell office:value-type="float" office:value="225" table:style-name="ce12">
            <text:p>2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84" table:style-name="ce11">
            <text:p>5284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85" table:style-name="ce11">
            <text:p>5285</text:p>
          </table:table-cell>
          <table:table-cell office:value-type="float" office:value="225" table:style-name="ce12">
            <text:p>2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286" table:style-name="ce11">
            <text:p>5286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87" table:style-name="ce11">
            <text:p>5287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2-02T00:00:00" table:style-name="ce10">
            <text:p>02/12/2020</text:p>
          </table:table-cell>
          <table:table-cell office:value-type="float" office:value="5288" table:style-name="ce11">
            <text:p>528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89" table:style-name="ce11">
            <text:p>5289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5290" table:style-name="ce11">
            <text:p>5290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91" table:style-name="ce11">
            <text:p>5291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2-18T00:00:00" table:style-name="ce10">
            <text:p>18/12/2020</text:p>
          </table:table-cell>
          <table:table-cell office:value-type="float" office:value="5292" table:style-name="ce11">
            <text:p>5292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5293" table:style-name="ce11">
            <text:p>5293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27T00:00:00" table:style-name="ce10">
            <text:p>27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float" office:value="5294" table:style-name="ce11">
            <text:p>5294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34" table:style-name="ce11">
            <text:p>5334</text:p>
          </table:table-cell>
          <table:table-cell office:value-type="float" office:value="133.76" table:style-name="ce12">
            <text:p>133,76</text:p>
          </table:table-cell>
          <table:table-cell office:value-type="string" table:style-name="ce13">
            <text:p>G.P. II di Cocco Stefano e C. S.r.l.</text:p>
          </table:table-cell>
          <table:table-cell office:value-type="string" table:style-name="ce13">
            <text:p>1.03.02.09.001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37" table:style-name="ce11">
            <text:p>5337</text:p>
          </table:table-cell>
          <table:table-cell office:value-type="float" office:value="4605.28" table:style-name="ce12">
            <text:p>4605,28</text:p>
          </table:table-cell>
          <table:table-cell office:value-type="string" table:style-name="ce13">
            <text:p>MELONI MARIA LAURA</text:p>
          </table:table-cell>
          <table:table-cell office:value-type="string" table:style-name="ce13">
            <text:p>2.02.01.09.003</text:p>
          </table:table-cell>
          <table:table-cell office:value-type="string" table:style-name="ce13">
            <text:p>Fabbricati ad uso scolastico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35" table:style-name="ce11">
            <text:p>5335</text:p>
          </table:table-cell>
          <table:table-cell office:value-type="float" office:value="627.87" table:style-name="ce12">
            <text:p>627,87</text:p>
          </table:table-cell>
          <table:table-cell office:value-type="string" table:style-name="ce13">
            <text:p>FARCI SAVINA</text:p>
          </table:table-cell>
          <table:table-cell office:value-type="string" table:style-name="ce13">
            <text:p>2.02.03.05.001</text:p>
          </table:table-cell>
          <table:table-cell office:value-type="string" table:style-name="ce13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36" table:style-name="ce11">
            <text:p>5336</text:p>
          </table:table-cell>
          <table:table-cell office:value-type="float" office:value="67025.710000000006" table:style-name="ce12">
            <text:p>67025,71</text:p>
          </table:table-cell>
          <table:table-cell office:value-type="string" table:style-name="ce13">
            <text:p>GIF S.r.l.</text:p>
          </table:table-cell>
          <table:table-cell office:value-type="string" table:style-name="ce13">
            <text:p>2.02.01.09.003</text:p>
          </table:table-cell>
          <table:table-cell office:value-type="string" table:style-name="ce13">
            <text:p>Fabbricati ad uso scolastico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63" table:style-name="ce11">
            <text:p>5363</text:p>
          </table:table-cell>
          <table:table-cell office:value-type="float" office:value="133.76" table:style-name="ce12">
            <text:p>133,76</text:p>
          </table:table-cell>
          <table:table-cell office:value-type="string" table:style-name="ce13">
            <text:p>G.P. II di Cocco Stefano e C. S.r.l.</text:p>
          </table:table-cell>
          <table:table-cell office:value-type="string" table:style-name="ce13">
            <text:p>1.03.02.09.001</text:p>
          </table:table-cell>
          <table:table-cell office:value-type="string" table:style-name="ce13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64" table:style-name="ce11">
            <text:p>5364</text:p>
          </table:table-cell>
          <table:table-cell office:value-type="float" office:value="133.76" table:style-name="ce12">
            <text:p>133,76</text:p>
          </table:table-cell>
          <table:table-cell office:value-type="string" table:style-name="ce13">
            <text:p>G.P. II di Cocco Stefano e C. S.r.l.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66" table:style-name="ce11">
            <text:p>5366</text:p>
          </table:table-cell>
          <table:table-cell office:value-type="float" office:value="4833.84" table:style-name="ce12">
            <text:p>4833,84</text:p>
          </table:table-cell>
          <table:table-cell office:value-type="string" table:style-name="ce13">
            <text:p>SALIS ASCENSORI S.r.l.</text:p>
          </table:table-cell>
          <table:table-cell office:value-type="string" table:style-name="ce13">
            <text:p>1.03.02.09.004</text:p>
          </table:table-cell>
          <table:table-cell office:value-type="string" table:style-name="ce13">
            <text:p>Manutenzione ordinaria e riparazioni di impianti e macchinar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67" table:style-name="ce11">
            <text:p>5367</text:p>
          </table:table-cell>
          <table:table-cell office:value-type="float" office:value="2900.31" table:style-name="ce12">
            <text:p>2900,31</text:p>
          </table:table-cell>
          <table:table-cell office:value-type="string" table:style-name="ce13">
            <text:p>SALIS ASCENSORI S.r.l.</text:p>
          </table:table-cell>
          <table:table-cell office:value-type="string" table:style-name="ce13">
            <text:p>1.03.02.09.004</text:p>
          </table:table-cell>
          <table:table-cell office:value-type="string" table:style-name="ce13">
            <text:p>Manutenzione ordinaria e riparazioni di impianti e macchinar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68" table:style-name="ce11">
            <text:p>5368</text:p>
          </table:table-cell>
          <table:table-cell office:value-type="float" office:value="587.72" table:style-name="ce12">
            <text:p>587,72</text:p>
          </table:table-cell>
          <table:table-cell office:value-type="string" table:style-name="ce13">
            <text:p>DIAMANTE SERVIZI S.r.l.s.</text:p>
          </table:table-cell>
          <table:table-cell office:value-type="string" table:style-name="ce13">
            <text:p>1.03.02.13.999</text:p>
          </table:table-cell>
          <table:table-cell office:value-type="string" table:style-name="ce13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69" table:style-name="ce11">
            <text:p>5369</text:p>
          </table:table-cell>
          <table:table-cell office:value-type="float" office:value="587.95000000000005" table:style-name="ce12">
            <text:p>587,95</text:p>
          </table:table-cell>
          <table:table-cell office:value-type="string" table:style-name="ce13">
            <text:p>DIAMANTE SERVIZI S.r.l.s.</text:p>
          </table:table-cell>
          <table:table-cell office:value-type="string" table:style-name="ce13">
            <text:p>1.03.02.13.999</text:p>
          </table:table-cell>
          <table:table-cell office:value-type="string" table:style-name="ce13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96" table:style-name="ce11">
            <text:p>5396</text:p>
          </table:table-cell>
          <table:table-cell office:value-type="float" office:value="134.19999999999999" table:style-name="ce12">
            <text:p>134,20</text:p>
          </table:table-cell>
          <table:table-cell office:value-type="string" table:style-name="ce13">
            <text:p>ARTESTAMPA DI MALLUS EFISIO</text:p>
          </table:table-cell>
          <table:table-cell office:value-type="string" table:style-name="ce13">
            <text:p>2.02.01.09.003</text:p>
          </table:table-cell>
          <table:table-cell office:value-type="string" table:style-name="ce13">
            <text:p>Fabbricati ad uso scolastico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397" table:style-name="ce11">
            <text:p>5397</text:p>
          </table:table-cell>
          <table:table-cell office:value-type="float" office:value="26571.599999999999" table:style-name="ce12">
            <text:p>26571,60</text:p>
          </table:table-cell>
          <table:table-cell office:value-type="string" table:style-name="ce13">
            <text:p>SAEMA di Marco Cencetti</text:p>
          </table:table-cell>
          <table:table-cell office:value-type="string" table:style-name="ce13">
            <text:p>2.02.01.07.999</text:p>
          </table:table-cell>
          <table:table-cell office:value-type="string" table:style-name="ce13">
            <text:p>Hardware n.a.c.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54" table:style-name="ce11">
            <text:p>5454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55" table:style-name="ce11">
            <text:p>5455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56" table:style-name="ce11">
            <text:p>5456</text:p>
          </table:table-cell>
          <table:table-cell office:value-type="float" office:value="937.5" table:style-name="ce12">
            <text:p>93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57" table:style-name="ce11">
            <text:p>5457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58" table:style-name="ce11">
            <text:p>5458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59" table:style-name="ce11">
            <text:p>5459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60" table:style-name="ce11">
            <text:p>5460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61" table:style-name="ce11">
            <text:p>5461</text:p>
          </table:table-cell>
          <table:table-cell office:value-type="float" office:value="1151.8800000000001" table:style-name="ce12">
            <text:p>1151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62" table:style-name="ce11">
            <text:p>5462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63" table:style-name="ce11">
            <text:p>5463</text:p>
          </table:table-cell>
          <table:table-cell office:value-type="float" office:value="3500.01" table:style-name="ce12">
            <text:p>350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64" table:style-name="ce11">
            <text:p>5464</text:p>
          </table:table-cell>
          <table:table-cell office:value-type="float" office:value="528.75" table:style-name="ce12">
            <text:p>52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65" table:style-name="ce11">
            <text:p>5465</text:p>
          </table:table-cell>
          <table:table-cell office:value-type="float" office:value="528.75" table:style-name="ce12">
            <text:p>52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66" table:style-name="ce11">
            <text:p>5466</text:p>
          </table:table-cell>
          <table:table-cell office:value-type="float" office:value="528.75" table:style-name="ce12">
            <text:p>52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67" table:style-name="ce11">
            <text:p>5467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68" table:style-name="ce11">
            <text:p>5468</text:p>
          </table:table-cell>
          <table:table-cell office:value-type="float" office:value="500.01" table:style-name="ce12">
            <text:p>50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69" table:style-name="ce11">
            <text:p>5469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70" table:style-name="ce11">
            <text:p>5470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71" table:style-name="ce11">
            <text:p>5471</text:p>
          </table:table-cell>
          <table:table-cell office:value-type="float" office:value="1187.49" table:style-name="ce12">
            <text:p>1187,4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72" table:style-name="ce11">
            <text:p>5472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73" table:style-name="ce11">
            <text:p>5473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74" table:style-name="ce11">
            <text:p>5474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75" table:style-name="ce11">
            <text:p>5475</text:p>
          </table:table-cell>
          <table:table-cell office:value-type="float" office:value="3249" table:style-name="ce12">
            <text:p>3249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76" table:style-name="ce11">
            <text:p>5476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77" table:style-name="ce11">
            <text:p>5477</text:p>
          </table:table-cell>
          <table:table-cell office:value-type="float" office:value="909.39" table:style-name="ce12">
            <text:p>909,3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78" table:style-name="ce11">
            <text:p>5478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79" table:style-name="ce11">
            <text:p>5479</text:p>
          </table:table-cell>
          <table:table-cell office:value-type="float" office:value="525" table:style-name="ce12">
            <text:p>5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80" table:style-name="ce11">
            <text:p>5480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81" table:style-name="ce11">
            <text:p>5481</text:p>
          </table:table-cell>
          <table:table-cell office:value-type="float" office:value="956.25" table:style-name="ce12">
            <text:p>9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01T00:00:00" table:style-name="ce10">
            <text:p>01/12/2020</text:p>
          </table:table-cell>
          <table:table-cell office:value-type="float" office:value="5482" table:style-name="ce11">
            <text:p>5482</text:p>
          </table:table-cell>
          <table:table-cell office:value-type="float" office:value="1875" table:style-name="ce12">
            <text:p>18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1-30T00:00:00" table:style-name="ce10">
            <text:p>30/11/2020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5483" table:style-name="ce11">
            <text:p>5483</text:p>
          </table:table-cell>
          <table:table-cell office:value-type="float" office:value="999" table:style-name="ce12">
            <text:p>999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599" table:style-name="ce11">
            <text:p>5599</text:p>
          </table:table-cell>
          <table:table-cell office:value-type="float" office:value="3637.04" table:style-name="ce12">
            <text:p>3637,0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00" table:style-name="ce11">
            <text:p>5600</text:p>
          </table:table-cell>
          <table:table-cell office:value-type="float" office:value="5827.53" table:style-name="ce12">
            <text:p>5827,53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65" table:style-name="ce11">
            <text:p>5665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66" table:style-name="ce11">
            <text:p>5666</text:p>
          </table:table-cell>
          <table:table-cell office:value-type="float" office:value="525" table:style-name="ce12">
            <text:p>5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667" table:style-name="ce11">
            <text:p>5667</text:p>
          </table:table-cell>
          <table:table-cell office:value-type="float" office:value="454.68" table:style-name="ce12">
            <text:p>454,6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5T00:00:00" table:style-name="ce10">
            <text:p>15/06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1698" table:style-name="ce11">
            <text:p>1698</text:p>
          </table:table-cell>
          <table:table-cell office:value-type="float" office:value="-9864.6200000000008" table:style-name="ce12">
            <text:p>-9864,62</text:p>
          </table:table-cell>
          <table:table-cell office:value-type="string" table:style-name="ce13">
            <text:p>IL QUADRIFOGLIO SERVIZI SOCIETA' COOPERATIVA SOCIALE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01" table:style-name="ce11">
            <text:p>5601</text:p>
          </table:table-cell>
          <table:table-cell office:value-type="float" office:value="6298.5" table:style-name="ce12">
            <text:p>6298,50</text:p>
          </table:table-cell>
          <table:table-cell office:value-type="string" table:style-name="ce13">
            <text:p>SOCIETA' "PICCOLE STELLE S.n.C. di Portas Daniela"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02" table:style-name="ce11">
            <text:p>5602</text:p>
          </table:table-cell>
          <table:table-cell office:value-type="float" office:value="5248.74" table:style-name="ce12">
            <text:p>5248,74</text:p>
          </table:table-cell>
          <table:table-cell office:value-type="string" table:style-name="ce13">
            <text:p>IMPRESA SOCIALE "LE GIOVANI MARMOTTE" SRL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03" table:style-name="ce11">
            <text:p>5603</text:p>
          </table:table-cell>
          <table:table-cell office:value-type="float" office:value="3936.55" table:style-name="ce12">
            <text:p>3936,55</text:p>
          </table:table-cell>
          <table:table-cell office:value-type="string" table:style-name="ce13">
            <text:p>LE CIRIBIRICOCCOLE SOC. COOP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04" table:style-name="ce11">
            <text:p>5604</text:p>
          </table:table-cell>
          <table:table-cell office:value-type="float" office:value="15746.21" table:style-name="ce12">
            <text:p>15746,21</text:p>
          </table:table-cell>
          <table:table-cell office:value-type="string" table:style-name="ce13">
            <text:p>FONDAZIONE DI PARTECIPAZIONE POLISOLIDALE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47" table:style-name="ce11">
            <text:p>5647</text:p>
          </table:table-cell>
          <table:table-cell office:value-type="float" office:value="11462.83" table:style-name="ce12">
            <text:p>11462,83</text:p>
          </table:table-cell>
          <table:table-cell office:value-type="string" table:style-name="ce13">
            <text:p>CNS CONSORZIO NAZIONALE SERVIZI - SOCIETA' COOPERATIVA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68" table:style-name="ce11">
            <text:p>5668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69" table:style-name="ce11">
            <text:p>5669</text:p>
          </table:table-cell>
          <table:table-cell office:value-type="float" office:value="425.01" table:style-name="ce12">
            <text:p>425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70" table:style-name="ce11">
            <text:p>5670</text:p>
          </table:table-cell>
          <table:table-cell office:value-type="float" office:value="646" table:style-name="ce12">
            <text:p>646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24T00:00:00" table:style-name="ce10">
            <text:p>24/12/2020</text:p>
          </table:table-cell>
          <table:table-cell office:value-type="float" office:value="5671" table:style-name="ce11">
            <text:p>5671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72" table:style-name="ce11">
            <text:p>5672</text:p>
          </table:table-cell>
          <table:table-cell office:value-type="float" office:value="1320" table:style-name="ce12">
            <text:p>132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73" table:style-name="ce11">
            <text:p>5673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74" table:style-name="ce11">
            <text:p>5674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05" table:style-name="ce11">
            <text:p>5605</text:p>
          </table:table-cell>
          <table:table-cell office:value-type="float" office:value="5773.61" table:style-name="ce12">
            <text:p>5773,61</text:p>
          </table:table-cell>
          <table:table-cell office:value-type="string" table:style-name="ce13">
            <text:p>IMPRESA SOCIALE "LE GIOVANI MARMOTTE" SRL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7T00:00:00" table:style-name="ce10">
            <text:p>07/12/2020</text:p>
          </table:table-cell>
          <table:table-cell office:value-type="float" office:value="5641" table:style-name="ce11">
            <text:p>5641</text:p>
          </table:table-cell>
          <table:table-cell office:value-type="float" office:value="1726.01" table:style-name="ce12">
            <text:p>1726,01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7T00:00:00" table:style-name="ce10">
            <text:p>07/12/2020</text:p>
          </table:table-cell>
          <table:table-cell office:value-type="float" office:value="5642" table:style-name="ce11">
            <text:p>5642</text:p>
          </table:table-cell>
          <table:table-cell office:value-type="float" office:value="251.85" table:style-name="ce12">
            <text:p>251,85</text:p>
          </table:table-cell>
          <table:table-cell office:value-type="string" table:style-name="ce13">
            <text:p>MINISTERO DELL'INTERNO</text:p>
          </table:table-cell>
          <table:table-cell office:value-type="string" table:style-name="ce13">
            <text:p>1.04.01.01.001</text:p>
          </table:table-cell>
          <table:table-cell office:value-type="string" table:style-name="ce13">
            <text:p>Trasferimenti correnti a Minister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7T00:00:00" table:style-name="ce10">
            <text:p>07/12/2020</text:p>
          </table:table-cell>
          <table:table-cell office:value-type="float" office:value="5645" table:style-name="ce11">
            <text:p>5645</text:p>
          </table:table-cell>
          <table:table-cell office:value-type="float" office:value="2550" table:style-name="ce12">
            <text:p>2550,00</text:p>
          </table:table-cell>
          <table:table-cell office:value-type="string" table:style-name="ce13">
            <text:p>TUTTESTORIE Società Cooperativa a.r.l.</text:p>
          </table:table-cell>
          <table:table-cell office:value-type="string" table:style-name="ce13">
            <text:p>2.02.01.99.001</text:p>
          </table:table-cell>
          <table:table-cell office:value-type="string" table:style-name="ce13">
            <text:p>Materiale bibliografico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7T00:00:00" table:style-name="ce10">
            <text:p>07/12/2020</text:p>
          </table:table-cell>
          <table:table-cell office:value-type="float" office:value="5646" table:style-name="ce11">
            <text:p>5646</text:p>
          </table:table-cell>
          <table:table-cell office:value-type="float" office:value="1029.3" table:style-name="ce12">
            <text:p>1029,30</text:p>
          </table:table-cell>
          <table:table-cell office:value-type="string" table:style-name="ce13">
            <text:p>SARDINIA TO DO DI DEIDDA VALERIO</text:p>
          </table:table-cell>
          <table:table-cell office:value-type="string" table:style-name="ce13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12-03T00:00:00" table:style-name="ce10">
            <text:p>03/12/2020</text:p>
          </table:table-cell>
          <table:table-cell office:value-type="date" office:date-value="2020-12-07T00:00:00" table:style-name="ce10">
            <text:p>07/12/2020</text:p>
          </table:table-cell>
          <table:table-cell office:value-type="float" office:value="5679" table:style-name="ce11">
            <text:p>5679</text:p>
          </table:table-cell>
          <table:table-cell office:value-type="float" office:value="900" table:style-name="ce12">
            <text:p>900,00</text:p>
          </table:table-cell>
          <table:table-cell office:value-type="string" table:style-name="ce13">
            <text:p>AMICHE DI JANE S.R.L.</text:p>
          </table:table-cell>
          <table:table-cell office:value-type="string" table:style-name="ce13">
            <text:p>2.02.01.99.001</text:p>
          </table:table-cell>
          <table:table-cell office:value-type="string" table:style-name="ce13">
            <text:p>Materiale bibliografico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83" table:style-name="ce11">
            <text:p>5783</text:p>
          </table:table-cell>
          <table:table-cell office:value-type="float" office:value="495" table:style-name="ce12">
            <text:p>49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84" table:style-name="ce11">
            <text:p>5784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85" table:style-name="ce11">
            <text:p>5785</text:p>
          </table:table-cell>
          <table:table-cell office:value-type="float" office:value="937.5" table:style-name="ce12">
            <text:p>93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86" table:style-name="ce11">
            <text:p>5786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06" table:style-name="ce11">
            <text:p>5606</text:p>
          </table:table-cell>
          <table:table-cell office:value-type="float" office:value="3936.55" table:style-name="ce12">
            <text:p>3936,55</text:p>
          </table:table-cell>
          <table:table-cell office:value-type="string" table:style-name="ce13">
            <text:p>LE CIRIBIRICOCCOLE SOC. COOP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7T00:00:00" table:style-name="ce10">
            <text:p>07/12/2020</text:p>
          </table:table-cell>
          <table:table-cell office:value-type="float" office:value="5643" table:style-name="ce11">
            <text:p>5643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SARDINIA TO DO DI DEIDDA VALERIO</text:p>
          </table:table-cell>
          <table:table-cell office:value-type="string" table:style-name="ce13">
            <text:p>2.02.01.99.001</text:p>
          </table:table-cell>
          <table:table-cell office:value-type="string" table:style-name="ce13">
            <text:p>Materiale bibliografico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48" table:style-name="ce11">
            <text:p>5648</text:p>
          </table:table-cell>
          <table:table-cell office:value-type="float" office:value="2000" table:style-name="ce12">
            <text:p>2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49" table:style-name="ce11">
            <text:p>5649</text:p>
          </table:table-cell>
          <table:table-cell office:value-type="float" office:value="1250" table:style-name="ce12">
            <text:p>1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50" table:style-name="ce11">
            <text:p>5650</text:p>
          </table:table-cell>
          <table:table-cell office:value-type="float" office:value="1750" table:style-name="ce12">
            <text:p>1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51" table:style-name="ce11">
            <text:p>5651</text:p>
          </table:table-cell>
          <table:table-cell office:value-type="float" office:value="1044" table:style-name="ce12">
            <text:p>1044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52" table:style-name="ce11">
            <text:p>5652</text:p>
          </table:table-cell>
          <table:table-cell office:value-type="float" office:value="545.64" table:style-name="ce12">
            <text:p>545,6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53" table:style-name="ce11">
            <text:p>5653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54" table:style-name="ce11">
            <text:p>5654</text:p>
          </table:table-cell>
          <table:table-cell office:value-type="float" office:value="666.68" table:style-name="ce12">
            <text:p>666,6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55" table:style-name="ce11">
            <text:p>5655</text:p>
          </table:table-cell>
          <table:table-cell office:value-type="float" office:value="973" table:style-name="ce12">
            <text:p>973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07" table:style-name="ce11">
            <text:p>5607</text:p>
          </table:table-cell>
          <table:table-cell office:value-type="float" office:value="9972.6" table:style-name="ce12">
            <text:p>9972,60</text:p>
          </table:table-cell>
          <table:table-cell office:value-type="string" table:style-name="ce13">
            <text:p>SCUOLA MATERNA "MONSIGNOR PUSCEDDU"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56" table:style-name="ce11">
            <text:p>5656</text:p>
          </table:table-cell>
          <table:table-cell office:value-type="float" office:value="1050" table:style-name="ce12">
            <text:p>10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57" table:style-name="ce11">
            <text:p>5657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58" table:style-name="ce11">
            <text:p>5658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59" table:style-name="ce11">
            <text:p>5659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60" table:style-name="ce11">
            <text:p>5660</text:p>
          </table:table-cell>
          <table:table-cell office:value-type="float" office:value="704" table:style-name="ce12">
            <text:p>704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61" table:style-name="ce11">
            <text:p>5661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62" table:style-name="ce11">
            <text:p>5662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63" table:style-name="ce11">
            <text:p>5663</text:p>
          </table:table-cell>
          <table:table-cell office:value-type="float" office:value="2000" table:style-name="ce12">
            <text:p>2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64" table:style-name="ce11">
            <text:p>5664</text:p>
          </table:table-cell>
          <table:table-cell office:value-type="float" office:value="937.5" table:style-name="ce12">
            <text:p>93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08" table:style-name="ce11">
            <text:p>5608</text:p>
          </table:table-cell>
          <table:table-cell office:value-type="float" office:value="13909.15" table:style-name="ce12">
            <text:p>13909,15</text:p>
          </table:table-cell>
          <table:table-cell office:value-type="string" table:style-name="ce13">
            <text:p>SCUOLA MATERNA PARITARIA SANT'ISIDORO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09" table:style-name="ce11">
            <text:p>5609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10" table:style-name="ce11">
            <text:p>5610</text:p>
          </table:table-cell>
          <table:table-cell office:value-type="float" office:value="1057.5" table:style-name="ce12">
            <text:p>105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11" table:style-name="ce11">
            <text:p>5611</text:p>
          </table:table-cell>
          <table:table-cell office:value-type="float" office:value="900" table:style-name="ce12">
            <text:p>9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12" table:style-name="ce11">
            <text:p>5612</text:p>
          </table:table-cell>
          <table:table-cell office:value-type="float" office:value="2100" table:style-name="ce12">
            <text:p>21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13" table:style-name="ce11">
            <text:p>5613</text:p>
          </table:table-cell>
          <table:table-cell office:value-type="float" office:value="500.01" table:style-name="ce12">
            <text:p>50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14" table:style-name="ce11">
            <text:p>5614</text:p>
          </table:table-cell>
          <table:table-cell office:value-type="float" office:value="1250.01" table:style-name="ce12">
            <text:p>125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15" table:style-name="ce11">
            <text:p>5615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16" table:style-name="ce11">
            <text:p>5616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17" table:style-name="ce11">
            <text:p>5617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18" table:style-name="ce11">
            <text:p>5618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19" table:style-name="ce11">
            <text:p>5619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20" table:style-name="ce11">
            <text:p>5620</text:p>
          </table:table-cell>
          <table:table-cell office:value-type="float" office:value="937.5" table:style-name="ce12">
            <text:p>93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21" table:style-name="ce11">
            <text:p>5621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22" table:style-name="ce11">
            <text:p>5622</text:p>
          </table:table-cell>
          <table:table-cell office:value-type="float" office:value="2300.0100000000002" table:style-name="ce12">
            <text:p>230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23" table:style-name="ce11">
            <text:p>5623</text:p>
          </table:table-cell>
          <table:table-cell office:value-type="float" office:value="2182.5" table:style-name="ce12">
            <text:p>218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24" table:style-name="ce11">
            <text:p>5624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25" table:style-name="ce11">
            <text:p>5625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26" table:style-name="ce11">
            <text:p>5626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27" table:style-name="ce11">
            <text:p>5627</text:p>
          </table:table-cell>
          <table:table-cell office:value-type="float" office:value="937.5" table:style-name="ce12">
            <text:p>93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28" table:style-name="ce11">
            <text:p>5628</text:p>
          </table:table-cell>
          <table:table-cell office:value-type="float" office:value="682.52" table:style-name="ce12">
            <text:p>682,5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29" table:style-name="ce11">
            <text:p>5629</text:p>
          </table:table-cell>
          <table:table-cell office:value-type="float" office:value="1050" table:style-name="ce12">
            <text:p>10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30" table:style-name="ce11">
            <text:p>5630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31" table:style-name="ce11">
            <text:p>5631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32" table:style-name="ce11">
            <text:p>5632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33" table:style-name="ce11">
            <text:p>5633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34" table:style-name="ce11">
            <text:p>5634</text:p>
          </table:table-cell>
          <table:table-cell office:value-type="float" office:value="455.01" table:style-name="ce12">
            <text:p>455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35" table:style-name="ce11">
            <text:p>5635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5636" table:style-name="ce11">
            <text:p>5636</text:p>
          </table:table-cell>
          <table:table-cell office:value-type="float" office:value="440.64" table:style-name="ce12">
            <text:p>440,6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37" table:style-name="ce11">
            <text:p>5637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5638" table:style-name="ce11">
            <text:p>5638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639" table:style-name="ce11">
            <text:p>5639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40" table:style-name="ce11">
            <text:p>5640</text:p>
          </table:table-cell>
          <table:table-cell office:value-type="float" office:value="4816" table:style-name="ce12">
            <text:p>4816,00</text:p>
          </table:table-cell>
          <table:table-cell office:value-type="string" table:style-name="ce13">
            <text:p>REGIONE SARDEGNA</text:p>
          </table:table-cell>
          <table:table-cell office:value-type="string" table:style-name="ce13">
            <text:p>1.04.03.99.999</text:p>
          </table:table-cell>
          <table:table-cell office:value-type="string" table:style-name="ce13">
            <text:p>Trasferimenti correnti a altre imprese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75" table:style-name="ce11">
            <text:p>5675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76" table:style-name="ce11">
            <text:p>5676</text:p>
          </table:table-cell>
          <table:table-cell office:value-type="float" office:value="495" table:style-name="ce12">
            <text:p>49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2T00:00:00" table:style-name="ce10">
            <text:p>02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77" table:style-name="ce11">
            <text:p>5677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3T00:00:00" table:style-name="ce10">
            <text:p>03/12/2020</text:p>
          </table:table-cell>
          <table:table-cell office:value-type="date" office:date-value="2020-12-07T00:00:00" table:style-name="ce10">
            <text:p>07/12/2020</text:p>
          </table:table-cell>
          <table:table-cell office:value-type="float" office:value="5678" table:style-name="ce11">
            <text:p>5678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Libreria Paoline - ISTITUTO DELLA PIA SOCIETA' FIGLIE DI SAN PAOLO</text:p>
          </table:table-cell>
          <table:table-cell office:value-type="string" table:style-name="ce13">
            <text:p>2.02.01.99.001</text:p>
          </table:table-cell>
          <table:table-cell office:value-type="string" table:style-name="ce13">
            <text:p>Materiale bibliografico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28" table:style-name="ce11">
            <text:p>5728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29" table:style-name="ce11">
            <text:p>5729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3T00:00:00" table:style-name="ce10">
            <text:p>03/12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float" office:value="5680" table:style-name="ce11">
            <text:p>5680</text:p>
          </table:table-cell>
          <table:table-cell office:value-type="float" office:value="2939.39" table:style-name="ce12">
            <text:p>2939,39</text:p>
          </table:table-cell>
          <table:table-cell office:value-type="string" table:style-name="ce13">
            <text:p>ERREBIAN spa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30" table:style-name="ce11">
            <text:p>5730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31" table:style-name="ce11">
            <text:p>5731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32" table:style-name="ce11">
            <text:p>5732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33" table:style-name="ce11">
            <text:p>5733</text:p>
          </table:table-cell>
          <table:table-cell office:value-type="float" office:value="379.24" table:style-name="ce12">
            <text:p>3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34" table:style-name="ce11">
            <text:p>5734</text:p>
          </table:table-cell>
          <table:table-cell office:value-type="float" office:value="543.24" table:style-name="ce12">
            <text:p>543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35" table:style-name="ce11">
            <text:p>5735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36" table:style-name="ce11">
            <text:p>5736</text:p>
          </table:table-cell>
          <table:table-cell office:value-type="float" office:value="598.36" table:style-name="ce12">
            <text:p>598,3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84" table:style-name="ce11">
            <text:p>5684</text:p>
          </table:table-cell>
          <table:table-cell office:value-type="float" office:value="17.079999999999998" table:style-name="ce12">
            <text:p>17,08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65" table:style-name="ce11">
            <text:p>5765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66" table:style-name="ce11">
            <text:p>5766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67" table:style-name="ce11">
            <text:p>5767</text:p>
          </table:table-cell>
          <table:table-cell office:value-type="float" office:value="511.89" table:style-name="ce12">
            <text:p>511,8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68" table:style-name="ce11">
            <text:p>5768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69" table:style-name="ce11">
            <text:p>5769</text:p>
          </table:table-cell>
          <table:table-cell office:value-type="float" office:value="1187.49" table:style-name="ce12">
            <text:p>1187,4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70" table:style-name="ce11">
            <text:p>5770</text:p>
          </table:table-cell>
          <table:table-cell office:value-type="float" office:value="425.01" table:style-name="ce12">
            <text:p>425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71" table:style-name="ce11">
            <text:p>5771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72" table:style-name="ce11">
            <text:p>5772</text:p>
          </table:table-cell>
          <table:table-cell office:value-type="float" office:value="2788.74" table:style-name="ce12">
            <text:p>2788,7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73" table:style-name="ce11">
            <text:p>5773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85" table:style-name="ce11">
            <text:p>5685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86" table:style-name="ce11">
            <text:p>5686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87" table:style-name="ce11">
            <text:p>5687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88" table:style-name="ce11">
            <text:p>5688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89" table:style-name="ce11">
            <text:p>5689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90" table:style-name="ce11">
            <text:p>5690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91" table:style-name="ce11">
            <text:p>5691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92" table:style-name="ce11">
            <text:p>569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93" table:style-name="ce11">
            <text:p>5693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94" table:style-name="ce11">
            <text:p>5694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95" table:style-name="ce11">
            <text:p>5695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37" table:style-name="ce11">
            <text:p>5737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38" table:style-name="ce11">
            <text:p>5738</text:p>
          </table:table-cell>
          <table:table-cell office:value-type="float" office:value="114.24" table:style-name="ce12">
            <text:p>114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39" table:style-name="ce11">
            <text:p>5739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40" table:style-name="ce11">
            <text:p>5740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41" table:style-name="ce11">
            <text:p>5741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42" table:style-name="ce11">
            <text:p>574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43" table:style-name="ce11">
            <text:p>5743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44" table:style-name="ce11">
            <text:p>5744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45" table:style-name="ce11">
            <text:p>5745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96" table:style-name="ce11">
            <text:p>5696</text:p>
          </table:table-cell>
          <table:table-cell office:value-type="float" office:value="60.32" table:style-name="ce12">
            <text:p>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46" table:style-name="ce11">
            <text:p>5746</text:p>
          </table:table-cell>
          <table:table-cell office:value-type="float" office:value="351.34" table:style-name="ce12">
            <text:p>351,3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47" table:style-name="ce11">
            <text:p>5747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48" table:style-name="ce11">
            <text:p>5748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49" table:style-name="ce11">
            <text:p>5749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50" table:style-name="ce11">
            <text:p>5750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51" table:style-name="ce11">
            <text:p>5751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52" table:style-name="ce11">
            <text:p>575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53" table:style-name="ce11">
            <text:p>5753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54" table:style-name="ce11">
            <text:p>5754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97" table:style-name="ce11">
            <text:p>5697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98" table:style-name="ce11">
            <text:p>5698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699" table:style-name="ce11">
            <text:p>5699</text:p>
          </table:table-cell>
          <table:table-cell office:value-type="float" office:value="360.3" table:style-name="ce12">
            <text:p>360,3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00" table:style-name="ce11">
            <text:p>5700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01" table:style-name="ce11">
            <text:p>5701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02" table:style-name="ce11">
            <text:p>570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03" table:style-name="ce11">
            <text:p>5703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04" table:style-name="ce11">
            <text:p>5704</text:p>
          </table:table-cell>
          <table:table-cell office:value-type="float" office:value="372.58" table:style-name="ce12">
            <text:p>372,5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05" table:style-name="ce11">
            <text:p>5705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06" table:style-name="ce11">
            <text:p>5706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6-18T00:00:00" table:style-name="ce10">
            <text:p>18/06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1819" table:style-name="ce11">
            <text:p>1819</text:p>
          </table:table-cell>
          <table:table-cell office:value-type="float" office:value="74.34" table:style-name="ce12">
            <text:p>74,3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7-09T00:00:00" table:style-name="ce10">
            <text:p>09/07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2399" table:style-name="ce11">
            <text:p>2399</text:p>
          </table:table-cell>
          <table:table-cell office:value-type="float" office:value="92.1" table:style-name="ce12">
            <text:p>92,1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7-09T00:00:00" table:style-name="ce10">
            <text:p>09/07/2020</text:p>
          </table:table-cell>
          <table:table-cell office:value-type="date" office:date-value="2020-11-09T00:00:00" table:style-name="ce10">
            <text:p>09/11/2020</text:p>
          </table:table-cell>
          <table:table-cell office:value-type="float" office:value="2400" table:style-name="ce11">
            <text:p>2400</text:p>
          </table:table-cell>
          <table:table-cell office:value-type="float" office:value="92.1" table:style-name="ce12">
            <text:p>92,1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5" table:style-name="ro5">
          <table:table-cell office:value-type="date" office:date-value="2020-07-09T00:00:00" table:style-name="ce10">
            <text:p>09/07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2402" table:style-name="ce11">
            <text:p>2402</text:p>
          </table:table-cell>
          <table:table-cell office:value-type="float" office:value="92.1" table:style-name="ce12">
            <text:p>92,1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7-09T00:00:00" table:style-name="ce10">
            <text:p>09/07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2403" table:style-name="ce11">
            <text:p>2403</text:p>
          </table:table-cell>
          <table:table-cell office:value-type="float" office:value="92.1" table:style-name="ce12">
            <text:p>92,1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5707" table:style-name="ce11">
            <text:p>5707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74" table:style-name="ce11">
            <text:p>5774</text:p>
          </table:table-cell>
          <table:table-cell office:value-type="float" office:value="500.01" table:style-name="ce12">
            <text:p>50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75" table:style-name="ce11">
            <text:p>5775</text:p>
          </table:table-cell>
          <table:table-cell office:value-type="float" office:value="309.39" table:style-name="ce12">
            <text:p>309,3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76" table:style-name="ce11">
            <text:p>5776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77" table:style-name="ce11">
            <text:p>5777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78" table:style-name="ce11">
            <text:p>5778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79" table:style-name="ce11">
            <text:p>5779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80" table:style-name="ce11">
            <text:p>5780</text:p>
          </table:table-cell>
          <table:table-cell office:value-type="float" office:value="937.5" table:style-name="ce12">
            <text:p>93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781" table:style-name="ce11">
            <text:p>5781</text:p>
          </table:table-cell>
          <table:table-cell office:value-type="float" office:value="545.64" table:style-name="ce12">
            <text:p>545,6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82" table:style-name="ce11">
            <text:p>5782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08" table:style-name="ce11">
            <text:p>5708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09" table:style-name="ce11">
            <text:p>5709</text:p>
          </table:table-cell>
          <table:table-cell office:value-type="float" office:value="337.92" table:style-name="ce12">
            <text:p>337,9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10" table:style-name="ce11">
            <text:p>5710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11" table:style-name="ce11">
            <text:p>5711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12" table:style-name="ce11">
            <text:p>571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713" table:style-name="ce11">
            <text:p>5713</text:p>
          </table:table-cell>
          <table:table-cell office:value-type="float" office:value="235.24" table:style-name="ce12">
            <text:p>235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14" table:style-name="ce11">
            <text:p>5714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15" table:style-name="ce11">
            <text:p>5715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16" table:style-name="ce11">
            <text:p>5716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17" table:style-name="ce11">
            <text:p>5717</text:p>
          </table:table-cell>
          <table:table-cell office:value-type="float" office:value="6.2" table:style-name="ce12">
            <text:p>6,2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18" table:style-name="ce11">
            <text:p>5718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19" table:style-name="ce11">
            <text:p>5719</text:p>
          </table:table-cell>
          <table:table-cell office:value-type="float" office:value="344.66" table:style-name="ce12">
            <text:p>344,6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20" table:style-name="ce11">
            <text:p>5720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21" table:style-name="ce11">
            <text:p>5721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22" table:style-name="ce11">
            <text:p>572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23" table:style-name="ce11">
            <text:p>5723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24" table:style-name="ce11">
            <text:p>5724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25" table:style-name="ce11">
            <text:p>5725</text:p>
          </table:table-cell>
          <table:table-cell office:value-type="float" office:value="259.24" table:style-name="ce12">
            <text:p>25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26" table:style-name="ce11">
            <text:p>5726</text:p>
          </table:table-cell>
          <table:table-cell office:value-type="float" office:value="167.88" table:style-name="ce12">
            <text:p>167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27" table:style-name="ce11">
            <text:p>5727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18T00:00:00" table:style-name="ce10">
            <text:p>18/12/2020</text:p>
          </table:table-cell>
          <table:table-cell office:value-type="float" office:value="5755" table:style-name="ce11">
            <text:p>5755</text:p>
          </table:table-cell>
          <table:table-cell office:value-type="float" office:value="239.24" table:style-name="ce12">
            <text:p>23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56" table:style-name="ce11">
            <text:p>5756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57" table:style-name="ce11">
            <text:p>5757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58" table:style-name="ce11">
            <text:p>5758</text:p>
          </table:table-cell>
          <table:table-cell office:value-type="float" office:value="479.24" table:style-name="ce12">
            <text:p>479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59" table:style-name="ce11">
            <text:p>5759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60" table:style-name="ce11">
            <text:p>5760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61" table:style-name="ce11">
            <text:p>5761</text:p>
          </table:table-cell>
          <table:table-cell office:value-type="float" office:value="956.25" table:style-name="ce12">
            <text:p>9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62" table:style-name="ce11">
            <text:p>5762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63" table:style-name="ce11">
            <text:p>5763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64" table:style-name="ce11">
            <text:p>5764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87" table:style-name="ce11">
            <text:p>5787</text:p>
          </table:table-cell>
          <table:table-cell office:value-type="float" office:value="440.01" table:style-name="ce12">
            <text:p>44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793" table:style-name="ce11">
            <text:p>5793</text:p>
          </table:table-cell>
          <table:table-cell office:value-type="float" office:value="7650" table:style-name="ce12">
            <text:p>76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794" table:style-name="ce11">
            <text:p>5794</text:p>
          </table:table-cell>
          <table:table-cell office:value-type="float" office:value="15250" table:style-name="ce12">
            <text:p>15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822" table:style-name="ce11">
            <text:p>5822</text:p>
          </table:table-cell>
          <table:table-cell office:value-type="float" office:value="102" table:style-name="ce12">
            <text:p>102,00</text:p>
          </table:table-cell>
          <table:table-cell office:value-type="string" table:style-name="ce13">
            <text:p>Centro Studi Amministrativi Alta Padovana S.A.S. DI Brugnoli Diva &amp; C.</text:p>
          </table:table-cell>
          <table:table-cell office:value-type="string" table:style-name="ce13">
            <text:p>1.03.02.04.999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08" table:style-name="ce11">
            <text:p>5908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ORATORIO PARROCCHIALE SANT'ISIDORO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09" table:style-name="ce11">
            <text:p>5909</text:p>
          </table:table-cell>
          <table:table-cell office:value-type="float" office:value="7363.86" table:style-name="ce12">
            <text:p>7363,86</text:p>
          </table:table-cell>
          <table:table-cell office:value-type="string" table:style-name="ce13">
            <text:p>PINNA OMERO &amp; FIORI snc - LA NUOVA POSTA 397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29T00:00:00" table:style-name="ce10">
            <text:p>29/12/2020</text:p>
          </table:table-cell>
          <table:table-cell office:value-type="float" office:value="5910" table:style-name="ce11">
            <text:p>591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40" table:style-name="ce11">
            <text:p>5940</text:p>
          </table:table-cell>
          <table:table-cell office:value-type="float" office:value="2297.6799999999998" table:style-name="ce12">
            <text:p>2297,68</text:p>
          </table:table-cell>
          <table:table-cell office:value-type="string" table:style-name="ce13">
            <text:p>PRO.MI.S.A. srl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46" table:style-name="ce11">
            <text:p>5946</text:p>
          </table:table-cell>
          <table:table-cell office:value-type="float" office:value="317.14999999999998" table:style-name="ce12">
            <text:p>317,15</text:p>
          </table:table-cell>
          <table:table-cell office:value-type="string" table:style-name="ce13">
            <text:p>PRIMA 2000 SOCIETA' COOPERATIVA SOCIALE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58" table:style-name="ce11">
            <text:p>5958</text:p>
          </table:table-cell>
          <table:table-cell office:value-type="float" office:value="956.25" table:style-name="ce12">
            <text:p>95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88" table:style-name="ce11">
            <text:p>5788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792" table:style-name="ce11">
            <text:p>5792</text:p>
          </table:table-cell>
          <table:table-cell office:value-type="float" office:value="3556.88" table:style-name="ce12">
            <text:p>3556,88</text:p>
          </table:table-cell>
          <table:table-cell office:value-type="string" table:style-name="ce13">
            <text:p>A.N.F.F.A.S. ONLUS DI CAGLIAR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828" table:style-name="ce11">
            <text:p>5828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3">
            <text:p>CARTOLIBRERIA TIMPANARI Francesco &amp; Manuel snc</text:p>
          </table:table-cell>
          <table:table-cell office:value-type="string" table:style-name="ce13">
            <text:p>2.02.01.99.001</text:p>
          </table:table-cell>
          <table:table-cell office:value-type="string" table:style-name="ce13">
            <text:p>Materiale bibliografico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829" table:style-name="ce11">
            <text:p>5829</text:p>
          </table:table-cell>
          <table:table-cell office:value-type="float" office:value="237.29" table:style-name="ce12">
            <text:p>237,29</text:p>
          </table:table-cell>
          <table:table-cell office:value-type="string" table:style-name="ce13">
            <text:p>MAGGIOLI spa</text:p>
          </table:table-cell>
          <table:table-cell office:value-type="string" table:style-name="ce13">
            <text:p>1.03.01.02.014</text:p>
          </table:table-cell>
          <table:table-cell office:value-type="string" table:style-name="ce13">
            <text:p>Stampati specialistic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31" table:style-name="ce11">
            <text:p>5831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32" table:style-name="ce11">
            <text:p>5832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33" table:style-name="ce11">
            <text:p>5833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34" table:style-name="ce11">
            <text:p>5834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35" table:style-name="ce11">
            <text:p>5835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36" table:style-name="ce11">
            <text:p>5836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89" table:style-name="ce11">
            <text:p>5789</text:p>
          </table:table-cell>
          <table:table-cell office:value-type="float" office:value="3500.01" table:style-name="ce12">
            <text:p>350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37" table:style-name="ce11">
            <text:p>5837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38" table:style-name="ce11">
            <text:p>5838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39" table:style-name="ce11">
            <text:p>5839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40" table:style-name="ce11">
            <text:p>5840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41" table:style-name="ce11">
            <text:p>5841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42" table:style-name="ce11">
            <text:p>5842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43" table:style-name="ce11">
            <text:p>5843</text:p>
          </table:table-cell>
          <table:table-cell office:value-type="float" office:value="774.69" table:style-name="ce12">
            <text:p>774,6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44" table:style-name="ce11">
            <text:p>5844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45" table:style-name="ce11">
            <text:p>5845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90" table:style-name="ce11">
            <text:p>5790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46" table:style-name="ce11">
            <text:p>5846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47" table:style-name="ce11">
            <text:p>5847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48" table:style-name="ce11">
            <text:p>5848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49" table:style-name="ce11">
            <text:p>5849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50" table:style-name="ce11">
            <text:p>5850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51" table:style-name="ce11">
            <text:p>5851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852" table:style-name="ce11">
            <text:p>5852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53" table:style-name="ce11">
            <text:p>5853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54" table:style-name="ce11">
            <text:p>5854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7T00:00:00" table:style-name="ce10">
            <text:p>07/12/2020</text:p>
          </table:table-cell>
          <table:table-cell office:value-type="date" office:date-value="2020-12-09T00:00:00" table:style-name="ce10">
            <text:p>09/12/2020</text:p>
          </table:table-cell>
          <table:table-cell office:value-type="float" office:value="5791" table:style-name="ce11">
            <text:p>5791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795" table:style-name="ce11">
            <text:p>5795</text:p>
          </table:table-cell>
          <table:table-cell office:value-type="float" office:value="10888.2" table:style-name="ce12">
            <text:p>10888,20</text:p>
          </table:table-cell>
          <table:table-cell office:value-type="string" table:style-name="ce13">
            <text:p>COSEV di Garau Stefano e C. sas</text:p>
          </table:table-cell>
          <table:table-cell office:value-type="string" table:style-name="ce13">
            <text:p>1.03.02.15.002</text:p>
          </table:table-cell>
          <table:table-cell office:value-type="string" table:style-name="ce13">
            <text:p>Contratti di servizio di trasporto scolastico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796" table:style-name="ce11">
            <text:p>5796</text:p>
          </table:table-cell>
          <table:table-cell office:value-type="float" office:value="4309.2" table:style-name="ce12">
            <text:p>4309,20</text:p>
          </table:table-cell>
          <table:table-cell office:value-type="string" table:style-name="ce13">
            <text:p>SARDINIA TO DO DI DEIDDA VALERIO</text:p>
          </table:table-cell>
          <table:table-cell office:value-type="string" table:style-name="ce13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823" table:style-name="ce11">
            <text:p>5823</text:p>
          </table:table-cell>
          <table:table-cell office:value-type="float" office:value="479.77" table:style-name="ce12">
            <text:p>479,77</text:p>
          </table:table-cell>
          <table:table-cell office:value-type="string" table:style-name="ce13">
            <text:p>INVESTIGAZIONI E SICUREZZA srl</text:p>
          </table:table-cell>
          <table:table-cell office:value-type="string" table:style-name="ce13">
            <text:p>1.03.02.13.999</text:p>
          </table:table-cell>
          <table:table-cell office:value-type="string" table:style-name="ce13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25" table:style-name="ce11">
            <text:p>5825</text:p>
          </table:table-cell>
          <table:table-cell office:value-type="float" office:value="49878" table:style-name="ce12">
            <text:p>49878,00</text:p>
          </table:table-cell>
          <table:table-cell office:value-type="string" table:style-name="ce13">
            <text:p>CONGREGAZIONE DELLE FIGLIE DI S. GIUSEPPE DI GENONI - COMUNITA' ACCOGLIENZA S.LUSSURGIU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26" table:style-name="ce11">
            <text:p>5826</text:p>
          </table:table-cell>
          <table:table-cell office:value-type="float" office:value="16380" table:style-name="ce12">
            <text:p>16380,00</text:p>
          </table:table-cell>
          <table:table-cell office:value-type="string" table:style-name="ce13">
            <text:p>IMPRESA SOCIALE "LE GIOVANI MARMOTTE" SRL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830" table:style-name="ce11">
            <text:p>5830</text:p>
          </table:table-cell>
          <table:table-cell office:value-type="float" office:value="486.91" table:style-name="ce12">
            <text:p>486,91</text:p>
          </table:table-cell>
          <table:table-cell office:value-type="string" table:style-name="ce13">
            <text:p>MINISTERO DELL'INTERNO</text:p>
          </table:table-cell>
          <table:table-cell office:value-type="string" table:style-name="ce13">
            <text:p>1.04.01.01.001</text:p>
          </table:table-cell>
          <table:table-cell office:value-type="string" table:style-name="ce13">
            <text:p>Trasferimenti correnti a Minister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06" table:style-name="ce11">
            <text:p>5906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COMPAGNIA VINCENZIANA SINNAI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07" table:style-name="ce11">
            <text:p>5907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GRUPPO VOLONTARIATO VINCENZIANO SANT'ISIDORO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797" table:style-name="ce11">
            <text:p>5797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FIORICOLTURA Belfiori Silvia</text:p>
          </table:table-cell>
          <table:table-cell office:value-type="string" table:style-name="ce13">
            <text:p>1.03.02.02.005</text:p>
          </table:table-cell>
          <table:table-cell office:value-type="string" table:style-name="ce13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798" table:style-name="ce11">
            <text:p>5798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799" table:style-name="ce11">
            <text:p>5799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5800" table:style-name="ce11">
            <text:p>5800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01" table:style-name="ce11">
            <text:p>5801</text:p>
          </table:table-cell>
          <table:table-cell office:value-type="float" office:value="225" table:style-name="ce12">
            <text:p>2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02" table:style-name="ce11">
            <text:p>5802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5803" table:style-name="ce11">
            <text:p>5803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5804" table:style-name="ce11">
            <text:p>5804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5805" table:style-name="ce11">
            <text:p>5805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06" table:style-name="ce11">
            <text:p>5806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07" table:style-name="ce11">
            <text:p>5807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55" table:style-name="ce11">
            <text:p>5855</text:p>
          </table:table-cell>
          <table:table-cell office:value-type="float" office:value="619.74" table:style-name="ce12">
            <text:p>619,7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56" table:style-name="ce11">
            <text:p>5856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57" table:style-name="ce11">
            <text:p>5857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58" table:style-name="ce11">
            <text:p>5858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59" table:style-name="ce11">
            <text:p>5859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60" table:style-name="ce11">
            <text:p>5860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61" table:style-name="ce11">
            <text:p>5861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62" table:style-name="ce11">
            <text:p>5862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63" table:style-name="ce11">
            <text:p>5863</text:p>
          </table:table-cell>
          <table:table-cell office:value-type="float" office:value="774.69" table:style-name="ce12">
            <text:p>774,6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08" table:style-name="ce11">
            <text:p>5808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827" table:style-name="ce11">
            <text:p>5827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LA PERGAMENA di Mascia Rita &amp; C.</text:p>
          </table:table-cell>
          <table:table-cell office:value-type="string" table:style-name="ce13">
            <text:p>2.02.01.99.001</text:p>
          </table:table-cell>
          <table:table-cell office:value-type="string" table:style-name="ce13">
            <text:p>Materiale bibliografico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64" table:style-name="ce11">
            <text:p>5864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65" table:style-name="ce11">
            <text:p>5865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66" table:style-name="ce11">
            <text:p>5866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67" table:style-name="ce11">
            <text:p>5867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68" table:style-name="ce11">
            <text:p>5868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69" table:style-name="ce11">
            <text:p>5869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70" table:style-name="ce11">
            <text:p>5870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71" table:style-name="ce11">
            <text:p>5871</text:p>
          </table:table-cell>
          <table:table-cell office:value-type="float" office:value="774.69" table:style-name="ce12">
            <text:p>774,6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09" table:style-name="ce11">
            <text:p>5809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72" table:style-name="ce11">
            <text:p>5872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73" table:style-name="ce11">
            <text:p>5873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74" table:style-name="ce11">
            <text:p>5874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75" table:style-name="ce11">
            <text:p>5875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76" table:style-name="ce11">
            <text:p>5876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77" table:style-name="ce11">
            <text:p>5877</text:p>
          </table:table-cell>
          <table:table-cell office:value-type="float" office:value="464.82" table:style-name="ce12">
            <text:p>464,8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78" table:style-name="ce11">
            <text:p>5878</text:p>
          </table:table-cell>
          <table:table-cell office:value-type="float" office:value="619.74" table:style-name="ce12">
            <text:p>619,7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10" table:style-name="ce11">
            <text:p>5810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11" table:style-name="ce11">
            <text:p>5811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12" table:style-name="ce11">
            <text:p>5812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6T00:00:00" table:style-name="ce10">
            <text:p>16/12/2020</text:p>
          </table:table-cell>
          <table:table-cell office:value-type="float" office:value="5813" table:style-name="ce11">
            <text:p>5813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5814" table:style-name="ce11">
            <text:p>5814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8T00:00:00" table:style-name="ce10">
            <text:p>18/12/2020</text:p>
          </table:table-cell>
          <table:table-cell office:value-type="float" office:value="5815" table:style-name="ce11">
            <text:p>5815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16" table:style-name="ce11">
            <text:p>5816</text:p>
          </table:table-cell>
          <table:table-cell office:value-type="float" office:value="455" table:style-name="ce12">
            <text:p>45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17" table:style-name="ce11">
            <text:p>5817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18" table:style-name="ce11">
            <text:p>5818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19" table:style-name="ce11">
            <text:p>5819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20" table:style-name="ce11">
            <text:p>5820</text:p>
          </table:table-cell>
          <table:table-cell office:value-type="float" office:value="425" table:style-name="ce12">
            <text:p>4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21" table:style-name="ce11">
            <text:p>5821</text:p>
          </table:table-cell>
          <table:table-cell office:value-type="float" office:value="225" table:style-name="ce12">
            <text:p>2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824" table:style-name="ce11">
            <text:p>5824</text:p>
          </table:table-cell>
          <table:table-cell office:value-type="float" office:value="1459.98" table:style-name="ce12">
            <text:p>1459,98</text:p>
          </table:table-cell>
          <table:table-cell office:value-type="string" table:style-name="ce13">
            <text:p>IGEAMED S.p.A.</text:p>
          </table:table-cell>
          <table:table-cell office:value-type="string" table:style-name="ce13">
            <text:p>1.03.02.18.001</text:p>
          </table:table-cell>
          <table:table-cell office:value-type="string" table:style-name="ce13">
            <text:p>Spese per accertamenti sanitari resi necessari dall'attività lavorativa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82" table:style-name="ce11">
            <text:p>5882</text:p>
          </table:table-cell>
          <table:table-cell office:value-type="float" office:value="1311.8" table:style-name="ce12">
            <text:p>1311,8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83" table:style-name="ce11">
            <text:p>5883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84" table:style-name="ce11">
            <text:p>5884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85" table:style-name="ce11">
            <text:p>5885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86" table:style-name="ce11">
            <text:p>5886</text:p>
          </table:table-cell>
          <table:table-cell office:value-type="float" office:value="1311.8" table:style-name="ce12">
            <text:p>1311,8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87" table:style-name="ce11">
            <text:p>5887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88" table:style-name="ce11">
            <text:p>5888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89" table:style-name="ce11">
            <text:p>5889</text:p>
          </table:table-cell>
          <table:table-cell office:value-type="float" office:value="1311.8" table:style-name="ce12">
            <text:p>1311,8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90" table:style-name="ce11">
            <text:p>5890</text:p>
          </table:table-cell>
          <table:table-cell office:value-type="float" office:value="1311.8" table:style-name="ce12">
            <text:p>1311,8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91" table:style-name="ce11">
            <text:p>5891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92" table:style-name="ce11">
            <text:p>5892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93" table:style-name="ce11">
            <text:p>5893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94" table:style-name="ce11">
            <text:p>5894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95" table:style-name="ce11">
            <text:p>5895</text:p>
          </table:table-cell>
          <table:table-cell office:value-type="float" office:value="393.54" table:style-name="ce12">
            <text:p>393,5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96" table:style-name="ce11">
            <text:p>5896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97" table:style-name="ce11">
            <text:p>5897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98" table:style-name="ce11">
            <text:p>5898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7-21T00:00:00" table:style-name="ce10">
            <text:p>21/07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2613" table:style-name="ce11">
            <text:p>2613</text:p>
          </table:table-cell>
          <table:table-cell office:value-type="float" office:value="-10261.129999999999" table:style-name="ce12">
            <text:p>-10261,13</text:p>
          </table:table-cell>
          <table:table-cell office:value-type="string" table:style-name="ce13">
            <text:p>IL QUADRIFOGLIO SERVIZI SOCIETA' COOPERATIVA SOCIALE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07-31T00:00:00" table:style-name="ce10">
            <text:p>31/07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2725" table:style-name="ce11">
            <text:p>2725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7-31T00:00:00" table:style-name="ce10">
            <text:p>31/07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2725" table:style-name="ce11">
            <text:p>2725</text:p>
          </table:table-cell>
          <table:table-cell office:value-type="float" office:value="699.3" table:style-name="ce12">
            <text:p>699,3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3T00:00:00" table:style-name="ce10">
            <text:p>03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2770" table:style-name="ce11">
            <text:p>2770</text:p>
          </table:table-cell>
          <table:table-cell office:value-type="float" office:value="96.46" table:style-name="ce12">
            <text:p>96,4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3T00:00:00" table:style-name="ce10">
            <text:p>03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2770" table:style-name="ce11">
            <text:p>2770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4T00:00:00" table:style-name="ce10">
            <text:p>04/08/2020</text:p>
          </table:table-cell>
          <table:table-cell office:value-type="date" office:date-value="2020-12-18T00:00:00" table:style-name="ce10">
            <text:p>18/12/2020</text:p>
          </table:table-cell>
          <table:table-cell office:value-type="float" office:value="2824" table:style-name="ce11">
            <text:p>2824</text:p>
          </table:table-cell>
          <table:table-cell office:value-type="float" office:value="289.72000000000003" table:style-name="ce12">
            <text:p>289,7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4T00:00:00" table:style-name="ce10">
            <text:p>04/08/2020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2801" table:style-name="ce11">
            <text:p>2801</text:p>
          </table:table-cell>
          <table:table-cell office:value-type="float" office:value="616.66999999999996" table:style-name="ce12">
            <text:p>616,67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5T00:00:00" table:style-name="ce10">
            <text:p>05/08/2020</text:p>
          </table:table-cell>
          <table:table-cell office:value-type="date" office:date-value="2020-11-02T00:00:00" table:style-name="ce10">
            <text:p>02/11/2020</text:p>
          </table:table-cell>
          <table:table-cell office:value-type="float" office:value="2827" table:style-name="ce11">
            <text:p>2827</text:p>
          </table:table-cell>
          <table:table-cell office:value-type="float" office:value="1036" table:style-name="ce12">
            <text:p>1036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5T00:00:00" table:style-name="ce10">
            <text:p>05/08/2020</text:p>
          </table:table-cell>
          <table:table-cell office:value-type="date" office:date-value="2020-11-23T00:00:00" table:style-name="ce10">
            <text:p>23/11/2020</text:p>
          </table:table-cell>
          <table:table-cell office:value-type="float" office:value="2827" table:style-name="ce11">
            <text:p>2827</text:p>
          </table:table-cell>
          <table:table-cell office:value-type="float" office:value="434.44" table:style-name="ce12">
            <text:p>434,4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5T00:00:00" table:style-name="ce10">
            <text:p>05/08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2827" table:style-name="ce11">
            <text:p>2827</text:p>
          </table:table-cell>
          <table:table-cell office:value-type="float" office:value="236" table:style-name="ce12">
            <text:p>236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5T00:00:00" table:style-name="ce10">
            <text:p>05/08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2827" table:style-name="ce11">
            <text:p>2827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5T00:00:00" table:style-name="ce10">
            <text:p>05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2827" table:style-name="ce11">
            <text:p>2827</text:p>
          </table:table-cell>
          <table:table-cell office:value-type="float" office:value="20" table:style-name="ce12">
            <text:p>2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5T00:00:00" table:style-name="ce10">
            <text:p>05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2827" table:style-name="ce11">
            <text:p>2827</text:p>
          </table:table-cell>
          <table:table-cell office:value-type="float" office:value="420" table:style-name="ce12">
            <text:p>42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5T00:00:00" table:style-name="ce10">
            <text:p>05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2827" table:style-name="ce11">
            <text:p>2827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5T00:00:00" table:style-name="ce10">
            <text:p>05/08/2020</text:p>
          </table:table-cell>
          <table:table-cell office:value-type="date" office:date-value="2020-10-27T00:00:00" table:style-name="ce10">
            <text:p>27/10/2020</text:p>
          </table:table-cell>
          <table:table-cell office:value-type="float" office:value="2827" table:style-name="ce11">
            <text:p>2827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5T00:00:00" table:style-name="ce10">
            <text:p>05/08/2020</text:p>
          </table:table-cell>
          <table:table-cell office:value-type="date" office:date-value="2020-10-26T00:00:00" table:style-name="ce10">
            <text:p>26/10/2020</text:p>
          </table:table-cell>
          <table:table-cell office:value-type="float" office:value="2827" table:style-name="ce11">
            <text:p>2827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5T00:00:00" table:style-name="ce10">
            <text:p>05/08/2020</text:p>
          </table:table-cell>
          <table:table-cell office:value-type="date" office:date-value="2020-10-19T00:00:00" table:style-name="ce10">
            <text:p>19/10/2020</text:p>
          </table:table-cell>
          <table:table-cell office:value-type="float" office:value="2827" table:style-name="ce11">
            <text:p>2827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8-05T00:00:00" table:style-name="ce10">
            <text:p>05/08/2020</text:p>
          </table:table-cell>
          <table:table-cell office:value-type="date" office:date-value="2020-12-28T00:00:00" table:style-name="ce10">
            <text:p>28/12/2020</text:p>
          </table:table-cell>
          <table:table-cell office:value-type="float" office:value="2827" table:style-name="ce11">
            <text:p>2827</text:p>
          </table:table-cell>
          <table:table-cell office:value-type="float" office:value="782" table:style-name="ce12">
            <text:p>782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05T00:00:00" table:style-name="ce10">
            <text:p>05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2827" table:style-name="ce11">
            <text:p>2827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12T00:00:00" table:style-name="ce10">
            <text:p>12/08/2020</text:p>
          </table:table-cell>
          <table:table-cell office:value-type="date" office:date-value="2020-12-22T00:00:00" table:style-name="ce10">
            <text:p>22/12/2020</text:p>
          </table:table-cell>
          <table:table-cell office:value-type="float" office:value="2921" table:style-name="ce11">
            <text:p>2921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899" table:style-name="ce11">
            <text:p>5899</text:p>
          </table:table-cell>
          <table:table-cell office:value-type="float" office:value="1311.8" table:style-name="ce12">
            <text:p>1311,8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00" table:style-name="ce11">
            <text:p>5900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01" table:style-name="ce11">
            <text:p>5901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02" table:style-name="ce11">
            <text:p>5902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03" table:style-name="ce11">
            <text:p>5903</text:p>
          </table:table-cell>
          <table:table-cell office:value-type="float" office:value="983.85" table:style-name="ce12">
            <text:p>983,8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04" table:style-name="ce11">
            <text:p>5904</text:p>
          </table:table-cell>
          <table:table-cell office:value-type="float" office:value="416" table:style-name="ce12">
            <text:p>416,00</text:p>
          </table:table-cell>
          <table:table-cell office:value-type="string" table:style-name="ce13">
            <text:p>CARRUS GIACOMO</text:p>
          </table:table-cell>
          <table:table-cell office:value-type="string" table:style-name="ce13">
            <text:p>2.02.03.05.001</text:p>
          </table:table-cell>
          <table:table-cell office:value-type="string" table:style-name="ce13">
            <text:p>Incarichi professionali per la realizzazione di investiment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05" table:style-name="ce11">
            <text:p>5905</text:p>
          </table:table-cell>
          <table:table-cell office:value-type="float" office:value="244" table:style-name="ce12">
            <text:p>244,00</text:p>
          </table:table-cell>
          <table:table-cell office:value-type="string" table:style-name="ce13">
            <text:p>TERAPON srl</text:p>
          </table:table-cell>
          <table:table-cell office:value-type="string" table:style-name="ce13">
            <text:p>1.03.02.09.005</text:p>
          </table:table-cell>
          <table:table-cell office:value-type="string" table:style-name="ce13">
            <text:p>Manutenzione ordinaria e riparazioni di attrezzature scientifiche e sanitarie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35" table:style-name="ce11">
            <text:p>5935</text:p>
          </table:table-cell>
          <table:table-cell office:value-type="float" office:value="423.29" table:style-name="ce12">
            <text:p>423,29</text:p>
          </table:table-cell>
          <table:table-cell office:value-type="string" table:style-name="ce13">
            <text:p>PISANO BRUNO COSTRUZIONI S.R.L.</text:p>
          </table:table-cell>
          <table:table-cell office:value-type="string" table:style-name="ce13">
            <text:p>2.02.01.04.002</text:p>
          </table:table-cell>
          <table:table-cell office:value-type="string" table:style-name="ce13">
            <text:p>Impiant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36" table:style-name="ce11">
            <text:p>5936</text:p>
          </table:table-cell>
          <table:table-cell office:value-type="float" office:value="24138.95" table:style-name="ce12">
            <text:p>24138,95</text:p>
          </table:table-cell>
          <table:table-cell office:value-type="string" table:style-name="ce13">
            <text:p>PISANO BRUNO COSTRUZIONI S.R.L.</text:p>
          </table:table-cell>
          <table:table-cell office:value-type="string" table:style-name="ce13">
            <text:p>2.02.01.04.002</text:p>
          </table:table-cell>
          <table:table-cell office:value-type="string" table:style-name="ce13">
            <text:p>Impiant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37" table:style-name="ce11">
            <text:p>5937</text:p>
          </table:table-cell>
          <table:table-cell office:value-type="float" office:value="333.7" table:style-name="ce12">
            <text:p>333,70</text:p>
          </table:table-cell>
          <table:table-cell office:value-type="string" table:style-name="ce13">
            <text:p>FLORIS ANNA PAOLA</text:p>
          </table:table-cell>
          <table:table-cell office:value-type="string" table:style-name="ce13">
            <text:p>1.03.02.99.004</text:p>
          </table:table-cell>
          <table:table-cell office:value-type="string" table:style-name="ce13">
            <text:p>Altre spese per consultazioni elettorali dell'ente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11" table:style-name="ce11">
            <text:p>5911</text:p>
          </table:table-cell>
          <table:table-cell office:value-type="float" office:value="500.01" table:style-name="ce12">
            <text:p>50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30" table:style-name="ce11">
            <text:p>5930</text:p>
          </table:table-cell>
          <table:table-cell office:value-type="float" office:value="5985" table:style-name="ce12">
            <text:p>5985,00</text:p>
          </table:table-cell>
          <table:table-cell office:value-type="string" table:style-name="ce13">
            <text:p>VELA BLU SOCIETA' COOPERATIVA SOCIALE ONLUS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32" table:style-name="ce11">
            <text:p>5932</text:p>
          </table:table-cell>
          <table:table-cell office:value-type="float" office:value="3386.89" table:style-name="ce12">
            <text:p>3386,8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33" table:style-name="ce11">
            <text:p>5933</text:p>
          </table:table-cell>
          <table:table-cell office:value-type="float" office:value="10214.049999999999" table:style-name="ce12">
            <text:p>10214,05</text:p>
          </table:table-cell>
          <table:table-cell office:value-type="string" table:style-name="ce13">
            <text:p>CANILE SHARDANA di Magliani Salvatore<text:s/></text:p>
          </table:table-cell>
          <table:table-cell office:value-type="string" table:style-name="ce13">
            <text:p>1.03.02.15.011</text:p>
          </table:table-cell>
          <table:table-cell office:value-type="string" table:style-name="ce13">
            <text:p>Contratti di servizio per la lotta al randagismo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38" table:style-name="ce11">
            <text:p>5938</text:p>
          </table:table-cell>
          <table:table-cell office:value-type="float" office:value="1129.03" table:style-name="ce12">
            <text:p>1129,03</text:p>
          </table:table-cell>
          <table:table-cell office:value-type="string" table:style-name="ce13">
            <text:p>PISANO BRUNO COSTRUZIONI S.R.L.</text:p>
          </table:table-cell>
          <table:table-cell office:value-type="string" table:style-name="ce13">
            <text:p>2.02.01.04.002</text:p>
          </table:table-cell>
          <table:table-cell office:value-type="string" table:style-name="ce13">
            <text:p>Impiant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39" table:style-name="ce11">
            <text:p>5939</text:p>
          </table:table-cell>
          <table:table-cell office:value-type="float" office:value="1037" table:style-name="ce12">
            <text:p>1037,00</text:p>
          </table:table-cell>
          <table:table-cell office:value-type="string" table:style-name="ce13">
            <text:p>VETRERIA ARTISTICA di Serra Bruno</text:p>
          </table:table-cell>
          <table:table-cell office:value-type="string" table:style-name="ce13">
            <text:p>2.02.01.09.999</text:p>
          </table:table-cell>
          <table:table-cell office:value-type="string" table:style-name="ce13">
            <text:p>Beni immobili n.a.c.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941" table:style-name="ce11">
            <text:p>5941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SPINA GIOVANNI</text:p>
          </table:table-cell>
          <table:table-cell office:value-type="string" table:style-name="ce13">
            <text:p>2.02.01.99.001</text:p>
          </table:table-cell>
          <table:table-cell office:value-type="string" table:style-name="ce13">
            <text:p>Materiale bibliografico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942" table:style-name="ce11">
            <text:p>5942</text:p>
          </table:table-cell>
          <table:table-cell office:value-type="float" office:value="2601.9" table:style-name="ce12">
            <text:p>2601,90</text:p>
          </table:table-cell>
          <table:table-cell office:value-type="string" table:style-name="ce13">
            <text:p>LIBRERIE GIUNTI</text:p>
          </table:table-cell>
          <table:table-cell office:value-type="string" table:style-name="ce13">
            <text:p>2.02.01.99.001</text:p>
          </table:table-cell>
          <table:table-cell office:value-type="string" table:style-name="ce13">
            <text:p>Materiale bibliografico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943" table:style-name="ce11">
            <text:p>5943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LO STREGATTO DI SOTGIU MARIA LUISA</text:p>
          </table:table-cell>
          <table:table-cell office:value-type="string" table:style-name="ce13">
            <text:p>2.02.01.99.001</text:p>
          </table:table-cell>
          <table:table-cell office:value-type="string" table:style-name="ce13">
            <text:p>Materiale bibliografico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47" table:style-name="ce11">
            <text:p>5947</text:p>
          </table:table-cell>
          <table:table-cell office:value-type="float" office:value="35850.620000000003" table:style-name="ce12">
            <text:p>35850,62</text:p>
          </table:table-cell>
          <table:table-cell office:value-type="string" table:style-name="ce13">
            <text:p>TECNOCASIC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12" table:style-name="ce11">
            <text:p>5912</text:p>
          </table:table-cell>
          <table:table-cell office:value-type="float" office:value="727.52" table:style-name="ce12">
            <text:p>727,5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34" table:style-name="ce11">
            <text:p>5934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TESORERIA PROVINCIALE DELLO STATO</text:p>
          </table:table-cell>
          <table:table-cell office:value-type="string" table:style-name="ce13">
            <text:p>1.04.01.01.001</text:p>
          </table:table-cell>
          <table:table-cell office:value-type="string" table:style-name="ce13">
            <text:p>Trasferimenti correnti a Minister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44" table:style-name="ce11">
            <text:p>5944</text:p>
          </table:table-cell>
          <table:table-cell office:value-type="float" office:value="1708" table:style-name="ce12">
            <text:p>1708,00</text:p>
          </table:table-cell>
          <table:table-cell office:value-type="string" table:style-name="ce13">
            <text:p>CNS CONSORZIO NAZIONALE SERVIZI - SOCIETA' COOPERATIVA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45" table:style-name="ce11">
            <text:p>5945</text:p>
          </table:table-cell>
          <table:table-cell office:value-type="float" office:value="126.97" table:style-name="ce12">
            <text:p>126,97</text:p>
          </table:table-cell>
          <table:table-cell office:value-type="string" table:style-name="ce13">
            <text:p>PISANO BRUNO COSTRUZIONI S.R.L.</text:p>
          </table:table-cell>
          <table:table-cell office:value-type="string" table:style-name="ce13">
            <text:p>2.02.01.04.002</text:p>
          </table:table-cell>
          <table:table-cell office:value-type="string" table:style-name="ce13">
            <text:p>Impiant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48" table:style-name="ce11">
            <text:p>5948</text:p>
          </table:table-cell>
          <table:table-cell office:value-type="float" office:value="3900" table:style-name="ce12">
            <text:p>3900,00</text:p>
          </table:table-cell>
          <table:table-cell office:value-type="string" table:style-name="ce13">
            <text:p>PEDDITZI SILVIO ING.</text:p>
          </table:table-cell>
          <table:table-cell office:value-type="string" table:style-name="ce13">
            <text:p>2.02.01.09.012</text:p>
          </table:table-cell>
          <table:table-cell office:value-type="string" table:style-name="ce13">
            <text:p>Infrastrutture stradal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49" table:style-name="ce11">
            <text:p>5949</text:p>
          </table:table-cell>
          <table:table-cell office:value-type="float" office:value="555.70000000000005" table:style-name="ce12">
            <text:p>555,70</text:p>
          </table:table-cell>
          <table:table-cell office:value-type="string" table:style-name="ce13">
            <text:p>CO.RE.PLA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51" table:style-name="ce11">
            <text:p>5951</text:p>
          </table:table-cell>
          <table:table-cell office:value-type="float" office:value="1963.72" table:style-name="ce12">
            <text:p>1963,72</text:p>
          </table:table-cell>
          <table:table-cell office:value-type="string" table:style-name="ce13">
            <text:p>VILLASERVICE spa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13" table:style-name="ce11">
            <text:p>5913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54" table:style-name="ce11">
            <text:p>5954</text:p>
          </table:table-cell>
          <table:table-cell office:value-type="float" office:value="1424.3" table:style-name="ce12">
            <text:p>1424,30</text:p>
          </table:table-cell>
          <table:table-cell office:value-type="string" table:style-name="ce13">
            <text:p>FIORI SILVIA ING.</text:p>
          </table:table-cell>
          <table:table-cell office:value-type="string" table:style-name="ce13">
            <text:p>2.02.02.02.001</text:p>
          </table:table-cell>
          <table:table-cell office:value-type="string" table:style-name="ce13">
            <text:p>Demanio marittimo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5956" table:style-name="ce11">
            <text:p>5956</text:p>
          </table:table-cell>
          <table:table-cell office:value-type="float" office:value="360.32" table:style-name="ce12">
            <text:p>360,3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57" table:style-name="ce11">
            <text:p>5957</text:p>
          </table:table-cell>
          <table:table-cell office:value-type="float" office:value="74435.98" table:style-name="ce12">
            <text:p>74435,98</text:p>
          </table:table-cell>
          <table:table-cell office:value-type="string" table:style-name="ce13">
            <text:p>PETRONE DOMENICO - DOPE IMPRESA E SERVIZI<text:s/></text:p>
          </table:table-cell>
          <table:table-cell office:value-type="string" table:style-name="ce13">
            <text:p>2.02.01.09.012</text:p>
          </table:table-cell>
          <table:table-cell office:value-type="string" table:style-name="ce13">
            <text:p>Infrastrutture stradal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59" table:style-name="ce11">
            <text:p>5959</text:p>
          </table:table-cell>
          <table:table-cell office:value-type="float" office:value="74313.37" table:style-name="ce12">
            <text:p>74313,37</text:p>
          </table:table-cell>
          <table:table-cell office:value-type="string" table:style-name="ce13">
            <text:p>CA.GI.MA. srl</text:p>
          </table:table-cell>
          <table:table-cell office:value-type="string" table:style-name="ce13">
            <text:p>2.02.01.09.012</text:p>
          </table:table-cell>
          <table:table-cell office:value-type="string" table:style-name="ce13">
            <text:p>Infrastrutture stradal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60" table:style-name="ce11">
            <text:p>5960</text:p>
          </table:table-cell>
          <table:table-cell office:value-type="float" office:value="3900" table:style-name="ce12">
            <text:p>3900,00</text:p>
          </table:table-cell>
          <table:table-cell office:value-type="string" table:style-name="ce13">
            <text:p>PEDDITZI SILVIO ING.</text:p>
          </table:table-cell>
          <table:table-cell office:value-type="string" table:style-name="ce13">
            <text:p>2.02.01.09.012</text:p>
          </table:table-cell>
          <table:table-cell office:value-type="string" table:style-name="ce13">
            <text:p>Infrastrutture stradal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62" table:style-name="ce11">
            <text:p>5962</text:p>
          </table:table-cell>
          <table:table-cell office:value-type="float" office:value="176367.22" table:style-name="ce12">
            <text:p>176367,22</text:p>
          </table:table-cell>
          <table:table-cell office:value-type="string" table:style-name="ce13">
            <text:p>CAMPIDANO AMBIENTE srl</text:p>
          </table:table-cell>
          <table:table-cell office:value-type="string" table:style-name="ce13">
            <text:p>1.03.02.15.004</text:p>
          </table:table-cell>
          <table:table-cell office:value-type="string" table:style-name="ce13">
            <text:p>Contratti di servizio per la raccolta rifiut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66" table:style-name="ce11">
            <text:p>5966</text:p>
          </table:table-cell>
          <table:table-cell office:value-type="float" office:value="3610.8" table:style-name="ce12">
            <text:p>3610,80</text:p>
          </table:table-cell>
          <table:table-cell office:value-type="string" table:style-name="ce13">
            <text:p>TAGLIABUE S.P.A.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67" table:style-name="ce11">
            <text:p>5967</text:p>
          </table:table-cell>
          <table:table-cell office:value-type="float" office:value="3328.96" table:style-name="ce12">
            <text:p>3328,96</text:p>
          </table:table-cell>
          <table:table-cell office:value-type="string" table:style-name="ce13">
            <text:p>TAGLIABUE S.P.A.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14" table:style-name="ce11">
            <text:p>5914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68" table:style-name="ce11">
            <text:p>5968</text:p>
          </table:table-cell>
          <table:table-cell office:value-type="float" office:value="6955.72" table:style-name="ce12">
            <text:p>6955,72</text:p>
          </table:table-cell>
          <table:table-cell office:value-type="string" table:style-name="ce13">
            <text:p>TAGLIABUE S.P.A.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69" table:style-name="ce11">
            <text:p>5969</text:p>
          </table:table-cell>
          <table:table-cell office:value-type="float" office:value="4000" table:style-name="ce12">
            <text:p>4000,00</text:p>
          </table:table-cell>
          <table:table-cell office:value-type="string" table:style-name="ce13">
            <text:p>TAGLIABUE S.P.A.</text:p>
          </table:table-cell>
          <table:table-cell office:value-type="string" table:style-name="ce13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70" table:style-name="ce11">
            <text:p>5970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71" table:style-name="ce11">
            <text:p>5971</text:p>
          </table:table-cell>
          <table:table-cell office:value-type="float" office:value="164.7" table:style-name="ce12">
            <text:p>164,70</text:p>
          </table:table-cell>
          <table:table-cell office:value-type="string" table:style-name="ce13">
            <text:p>SPORT NETWORK SRL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78" table:style-name="ce11">
            <text:p>5978</text:p>
          </table:table-cell>
          <table:table-cell office:value-type="float" office:value="884.08" table:style-name="ce12">
            <text:p>884,0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82" table:style-name="ce11">
            <text:p>5982</text:p>
          </table:table-cell>
          <table:table-cell office:value-type="float" office:value="1134.8399999999999" table:style-name="ce12">
            <text:p>1134,8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983" table:style-name="ce11">
            <text:p>5983</text:p>
          </table:table-cell>
          <table:table-cell office:value-type="float" office:value="20087.759999999998" table:style-name="ce12">
            <text:p>20087,76</text:p>
          </table:table-cell>
          <table:table-cell office:value-type="string" table:style-name="ce13">
            <text:p>DEA SERVICE SRL</text:p>
          </table:table-cell>
          <table:table-cell office:value-type="string" table:style-name="ce13">
            <text:p>2.05.99.99.999</text:p>
          </table:table-cell>
          <table:table-cell office:value-type="string" table:style-name="ce13">
            <text:p>Altre spese in conto capitale n.a.c.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15" table:style-name="ce11">
            <text:p>5915</text:p>
          </table:table-cell>
          <table:table-cell office:value-type="float" office:value="1455" table:style-name="ce12">
            <text:p>145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16" table:style-name="ce11">
            <text:p>5916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17" table:style-name="ce11">
            <text:p>5917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18" table:style-name="ce11">
            <text:p>5918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19" table:style-name="ce11">
            <text:p>5919</text:p>
          </table:table-cell>
          <table:table-cell office:value-type="float" office:value="2762.49" table:style-name="ce12">
            <text:p>2762,4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20" table:style-name="ce11">
            <text:p>592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21" table:style-name="ce11">
            <text:p>5921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22" table:style-name="ce11">
            <text:p>5922</text:p>
          </table:table-cell>
          <table:table-cell office:value-type="float" office:value="422.5" table:style-name="ce12">
            <text:p>42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23" table:style-name="ce11">
            <text:p>5923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24" table:style-name="ce11">
            <text:p>5924</text:p>
          </table:table-cell>
          <table:table-cell office:value-type="float" office:value="2667.5" table:style-name="ce12">
            <text:p>266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25" table:style-name="ce11">
            <text:p>5925</text:p>
          </table:table-cell>
          <table:table-cell office:value-type="float" office:value="1365" table:style-name="ce12">
            <text:p>136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26" table:style-name="ce11">
            <text:p>5926</text:p>
          </table:table-cell>
          <table:table-cell office:value-type="float" office:value="705" table:style-name="ce12">
            <text:p>7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27" table:style-name="ce11">
            <text:p>5927</text:p>
          </table:table-cell>
          <table:table-cell office:value-type="float" office:value="1365" table:style-name="ce12">
            <text:p>136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28" table:style-name="ce11">
            <text:p>5928</text:p>
          </table:table-cell>
          <table:table-cell office:value-type="float" office:value="248.15" table:style-name="ce12">
            <text:p>248,1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29" table:style-name="ce11">
            <text:p>5929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09T00:00:00" table:style-name="ce10">
            <text:p>09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5931" table:style-name="ce11">
            <text:p>5931</text:p>
          </table:table-cell>
          <table:table-cell office:value-type="float" office:value="2667.14" table:style-name="ce12">
            <text:p>2667,14</text:p>
          </table:table-cell>
          <table:table-cell office:value-type="string" table:style-name="ce13">
            <text:p>BOI NATALE</text:p>
          </table:table-cell>
          <table:table-cell office:value-type="string" table:style-name="ce13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6T00:00:00" table:style-name="ce10">
            <text:p>16/12/2020</text:p>
          </table:table-cell>
          <table:table-cell office:value-type="float" office:value="5981" table:style-name="ce11">
            <text:p>5981</text:p>
          </table:table-cell>
          <table:table-cell office:value-type="float" office:value="2552.04" table:style-name="ce12">
            <text:p>2552,04</text:p>
          </table:table-cell>
          <table:table-cell office:value-type="string" table:style-name="ce13">
            <text:p>ISTITUTO PER IL CREDITO SPORTIVO</text:p>
          </table:table-cell>
          <table:table-cell office:value-type="string" table:style-name="ce13">
            <text:p>1.07.05.04.999</text:p>
          </table:table-cell>
          <table:table-cell office:value-type="string" table:style-name="ce13">
            <text:p>Interessi passivi a altre imprese su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995" table:style-name="ce11">
            <text:p>5995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996" table:style-name="ce11">
            <text:p>5996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997" table:style-name="ce11">
            <text:p>5997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61" table:style-name="ce11">
            <text:p>5961</text:p>
          </table:table-cell>
          <table:table-cell office:value-type="float" office:value="5306.66" table:style-name="ce12">
            <text:p>5306,66</text:p>
          </table:table-cell>
          <table:table-cell office:value-type="string" table:style-name="ce13">
            <text:p>GHIRONI FABIANO ING.</text:p>
          </table:table-cell>
          <table:table-cell office:value-type="string" table:style-name="ce13">
            <text:p>2.02.01.09.003</text:p>
          </table:table-cell>
          <table:table-cell office:value-type="string" table:style-name="ce13">
            <text:p>Fabbricati ad uso scolastico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5987" table:style-name="ce11">
            <text:p>5987</text:p>
          </table:table-cell>
          <table:table-cell office:value-type="float" office:value="239.84" table:style-name="ce12">
            <text:p>239,84</text:p>
          </table:table-cell>
          <table:table-cell office:value-type="string" table:style-name="ce13">
            <text:p>COTZA CRISTINA - ECONOMO COMUNE DI SINNAI</text:p>
          </table:table-cell>
          <table:table-cell office:value-type="string" table:style-name="ce13">
            <text:p>1.03.02.19.001</text:p>
          </table:table-cell>
          <table:table-cell office:value-type="string" table:style-name="ce13">
            <text:p>Gestione e manutenzione applicazion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5991" table:style-name="ce11">
            <text:p>5991</text:p>
          </table:table-cell>
          <table:table-cell office:value-type="float" office:value="209.84" table:style-name="ce12">
            <text:p>209,84</text:p>
          </table:table-cell>
          <table:table-cell office:value-type="string" table:style-name="ce13">
            <text:p>COTZA CRISTINA - ECONOMO COMUNE DI SINNAI</text:p>
          </table:table-cell>
          <table:table-cell office:value-type="string" table:style-name="ce13">
            <text:p>1.03.02.19.001</text:p>
          </table:table-cell>
          <table:table-cell office:value-type="string" table:style-name="ce13">
            <text:p>Gestione e manutenzione applicazion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5998" table:style-name="ce11">
            <text:p>5998</text:p>
          </table:table-cell>
          <table:table-cell office:value-type="float" office:value="1455" table:style-name="ce12">
            <text:p>145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5999" table:style-name="ce11">
            <text:p>5999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00" table:style-name="ce11">
            <text:p>6000</text:p>
          </table:table-cell>
          <table:table-cell office:value-type="float" office:value="470.01" table:style-name="ce12">
            <text:p>470,0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01" table:style-name="ce11">
            <text:p>6001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02" table:style-name="ce11">
            <text:p>6002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12T00:00:00" table:style-name="ce10">
            <text:p>12/08/2020</text:p>
          </table:table-cell>
          <table:table-cell office:value-type="date" office:date-value="2020-10-12T00:00:00" table:style-name="ce10">
            <text:p>12/10/2020</text:p>
          </table:table-cell>
          <table:table-cell office:value-type="float" office:value="2946" table:style-name="ce11">
            <text:p>2946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12T00:00:00" table:style-name="ce10">
            <text:p>12/08/2020</text:p>
          </table:table-cell>
          <table:table-cell office:value-type="date" office:date-value="2020-10-29T00:00:00" table:style-name="ce10">
            <text:p>29/10/2020</text:p>
          </table:table-cell>
          <table:table-cell office:value-type="float" office:value="2928" table:style-name="ce11">
            <text:p>2928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12T00:00:00" table:style-name="ce10">
            <text:p>12/08/2020</text:p>
          </table:table-cell>
          <table:table-cell office:value-type="date" office:date-value="2020-10-01T00:00:00" table:style-name="ce10">
            <text:p>01/10/2020</text:p>
          </table:table-cell>
          <table:table-cell office:value-type="float" office:value="2940" table:style-name="ce11">
            <text:p>2940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12T00:00:00" table:style-name="ce10">
            <text:p>12/08/2020</text:p>
          </table:table-cell>
          <table:table-cell office:value-type="date" office:date-value="2020-11-05T00:00:00" table:style-name="ce10">
            <text:p>05/11/2020</text:p>
          </table:table-cell>
          <table:table-cell office:value-type="float" office:value="2941" table:style-name="ce11">
            <text:p>2941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12T00:00:00" table:style-name="ce10">
            <text:p>12/08/2020</text:p>
          </table:table-cell>
          <table:table-cell office:value-type="date" office:date-value="2020-12-18T00:00:00" table:style-name="ce10">
            <text:p>18/12/2020</text:p>
          </table:table-cell>
          <table:table-cell office:value-type="float" office:value="2943" table:style-name="ce11">
            <text:p>2943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12T00:00:00" table:style-name="ce10">
            <text:p>12/08/202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2944" table:style-name="ce11">
            <text:p>2944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13T00:00:00" table:style-name="ce10">
            <text:p>13/08/2020</text:p>
          </table:table-cell>
          <table:table-cell office:value-type="date" office:date-value="2020-10-13T00:00:00" table:style-name="ce10">
            <text:p>13/10/2020</text:p>
          </table:table-cell>
          <table:table-cell office:value-type="float" office:value="2976" table:style-name="ce11">
            <text:p>2976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18T00:00:00" table:style-name="ce10">
            <text:p>18/08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3200" table:style-name="ce11">
            <text:p>3200</text:p>
          </table:table-cell>
          <table:table-cell office:value-type="float" office:value="307.81" table:style-name="ce12">
            <text:p>307,81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0-14T00:00:00" table:style-name="ce10">
            <text:p>14/10/2020</text:p>
          </table:table-cell>
          <table:table-cell office:value-type="float" office:value="3324" table:style-name="ce11">
            <text:p>3324</text:p>
          </table:table-cell>
          <table:table-cell office:value-type="float" office:value="20.3" table:style-name="ce12">
            <text:p>20,3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29T00:00:00" table:style-name="ce10">
            <text:p>29/12/2020</text:p>
          </table:table-cell>
          <table:table-cell office:value-type="float" office:value="3324" table:style-name="ce11">
            <text:p>3324</text:p>
          </table:table-cell>
          <table:table-cell office:value-type="float" office:value="46.48" table:style-name="ce12">
            <text:p>46,4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324" table:style-name="ce11">
            <text:p>3324</text:p>
          </table:table-cell>
          <table:table-cell office:value-type="float" office:value="54.4" table:style-name="ce12">
            <text:p>54,4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324" table:style-name="ce11">
            <text:p>3324</text:p>
          </table:table-cell>
          <table:table-cell office:value-type="float" office:value="141.9" table:style-name="ce12">
            <text:p>141,9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1-09T00:00:00" table:style-name="ce10">
            <text:p>09/11/2020</text:p>
          </table:table-cell>
          <table:table-cell office:value-type="float" office:value="3325" table:style-name="ce11">
            <text:p>3325</text:p>
          </table:table-cell>
          <table:table-cell office:value-type="float" office:value="77.3" table:style-name="ce12">
            <text:p>77,3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325" table:style-name="ce11">
            <text:p>3325</text:p>
          </table:table-cell>
          <table:table-cell office:value-type="float" office:value="77.349999999999994" table:style-name="ce12">
            <text:p>77,3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325" table:style-name="ce11">
            <text:p>3325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325" table:style-name="ce11">
            <text:p>3325</text:p>
          </table:table-cell>
          <table:table-cell office:value-type="float" office:value="95.8" table:style-name="ce12">
            <text:p>95,8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325" table:style-name="ce11">
            <text:p>3325</text:p>
          </table:table-cell>
          <table:table-cell office:value-type="float" office:value="86.35" table:style-name="ce12">
            <text:p>86,3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326" table:style-name="ce11">
            <text:p>3326</text:p>
          </table:table-cell>
          <table:table-cell office:value-type="float" office:value="114" table:style-name="ce12">
            <text:p>114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326" table:style-name="ce11">
            <text:p>3326</text:p>
          </table:table-cell>
          <table:table-cell office:value-type="float" office:value="57.55" table:style-name="ce12">
            <text:p>57,5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326" table:style-name="ce11">
            <text:p>3326</text:p>
          </table:table-cell>
          <table:table-cell office:value-type="float" office:value="120.4" table:style-name="ce12">
            <text:p>120,4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326" table:style-name="ce11">
            <text:p>3326</text:p>
          </table:table-cell>
          <table:table-cell office:value-type="float" office:value="105.8" table:style-name="ce12">
            <text:p>105,8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326" table:style-name="ce11">
            <text:p>3326</text:p>
          </table:table-cell>
          <table:table-cell office:value-type="float" office:value="117.04" table:style-name="ce12">
            <text:p>117,0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326" table:style-name="ce11">
            <text:p>3326</text:p>
          </table:table-cell>
          <table:table-cell office:value-type="float" office:value="229.8" table:style-name="ce12">
            <text:p>229,8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0-02T00:00:00" table:style-name="ce10">
            <text:p>02/10/2020</text:p>
          </table:table-cell>
          <table:table-cell office:value-type="float" office:value="3327" table:style-name="ce11">
            <text:p>3327</text:p>
          </table:table-cell>
          <table:table-cell office:value-type="float" office:value="200.15" table:style-name="ce12">
            <text:p>200,1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328" table:style-name="ce11">
            <text:p>3328</text:p>
          </table:table-cell>
          <table:table-cell office:value-type="float" office:value="82.65" table:style-name="ce12">
            <text:p>82,6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328" table:style-name="ce11">
            <text:p>3328</text:p>
          </table:table-cell>
          <table:table-cell office:value-type="float" office:value="124.9" table:style-name="ce12">
            <text:p>124,9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3288" table:style-name="ce11">
            <text:p>3288</text:p>
          </table:table-cell>
          <table:table-cell office:value-type="float" office:value="176.25" table:style-name="ce12">
            <text:p>17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3292" table:style-name="ce11">
            <text:p>3292</text:p>
          </table:table-cell>
          <table:table-cell office:value-type="float" office:value="176.25" table:style-name="ce12">
            <text:p>176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2-30T00:00:00" table:style-name="ce10">
            <text:p>30/12/2020</text:p>
          </table:table-cell>
          <table:table-cell office:value-type="float" office:value="3296" table:style-name="ce11">
            <text:p>3296</text:p>
          </table:table-cell>
          <table:table-cell office:value-type="float" office:value="181.88" table:style-name="ce12">
            <text:p>181,8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0-22T00:00:00" table:style-name="ce10">
            <text:p>22/10/2020</text:p>
          </table:table-cell>
          <table:table-cell office:value-type="float" office:value="3311" table:style-name="ce11">
            <text:p>3311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8-27T00:00:00" table:style-name="ce10">
            <text:p>27/08/2020</text:p>
          </table:table-cell>
          <table:table-cell office:value-type="date" office:date-value="2020-11-10T00:00:00" table:style-name="ce10">
            <text:p>10/11/2020</text:p>
          </table:table-cell>
          <table:table-cell office:value-type="float" office:value="3313" table:style-name="ce11">
            <text:p>3313</text:p>
          </table:table-cell>
          <table:table-cell office:value-type="float" office:value="187.5" table:style-name="ce12">
            <text:p>18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09-15T00:00:00" table:style-name="ce10">
            <text:p>15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420" table:style-name="ce11">
            <text:p>3420</text:p>
          </table:table-cell>
          <table:table-cell office:value-type="float" office:value="50" table:style-name="ce12">
            <text:p>50,00</text:p>
          </table:table-cell>
          <table:table-cell office:value-type="string" table:style-name="ce13">
            <text:p>L'ANGOLO DEI SAPOR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9-15T00:00:00" table:style-name="ce10">
            <text:p>15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421" table:style-name="ce11">
            <text:p>3421</text:p>
          </table:table-cell>
          <table:table-cell office:value-type="float" office:value="3530" table:style-name="ce12">
            <text:p>3530,00</text:p>
          </table:table-cell>
          <table:table-cell office:value-type="string" table:style-name="ce13">
            <text:p>DANCO SRL<text:s/>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9-15T00:00:00" table:style-name="ce10">
            <text:p>15/09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float" office:value="3422" table:style-name="ce11">
            <text:p>3422</text:p>
          </table:table-cell>
          <table:table-cell office:value-type="float" office:value="60" table:style-name="ce12">
            <text:p>60,00</text:p>
          </table:table-cell>
          <table:table-cell office:value-type="string" table:style-name="ce13">
            <text:p>ENOTECA VINUM di M. Boassa &amp; C. snc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09-18T00:00:00" table:style-name="ce10">
            <text:p>18/09/2020</text:p>
          </table:table-cell>
          <table:table-cell office:value-type="date" office:date-value="2020-10-01T00:00:00" table:style-name="ce10">
            <text:p>01/10/2020</text:p>
          </table:table-cell>
          <table:table-cell office:value-type="float" office:value="3539" table:style-name="ce11">
            <text:p>3539</text:p>
          </table:table-cell>
          <table:table-cell office:value-type="float" office:value="929.64" table:style-name="ce12">
            <text:p>929,6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63" table:style-name="ce11">
            <text:p>5963</text:p>
          </table:table-cell>
          <table:table-cell office:value-type="float" office:value="348.04" table:style-name="ce12">
            <text:p>348,04</text:p>
          </table:table-cell>
          <table:table-cell office:value-type="string" table:style-name="ce13">
            <text:p>ECOCENTRO SARDEGNA S.r.l.</text:p>
          </table:table-cell>
          <table:table-cell office:value-type="string" table:style-name="ce13">
            <text:p>1.03.02.15.005</text:p>
          </table:table-cell>
          <table:table-cell office:value-type="string" table:style-name="ce13">
            <text:p>Contratti di servizio per il conferimento in discarica dei rifiuti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64" table:style-name="ce11">
            <text:p>5964</text:p>
          </table:table-cell>
          <table:table-cell office:value-type="float" office:value="2546.11" table:style-name="ce12">
            <text:p>2546,11</text:p>
          </table:table-cell>
          <table:table-cell office:value-type="string" table:style-name="ce13">
            <text:p>LA SEGNALETICA S.N.C.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65" table:style-name="ce11">
            <text:p>5965</text:p>
          </table:table-cell>
          <table:table-cell office:value-type="float" office:value="3529.49" table:style-name="ce12">
            <text:p>3529,49</text:p>
          </table:table-cell>
          <table:table-cell office:value-type="string" table:style-name="ce13">
            <text:p>LA SEGNALETICA S.N.C.</text:p>
          </table:table-cell>
          <table:table-cell office:value-type="string" table:style-name="ce13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72" table:style-name="ce11">
            <text:p>5972</text:p>
          </table:table-cell>
          <table:table-cell office:value-type="float" office:value="3999.99" table:style-name="ce12">
            <text:p>3999,99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73" table:style-name="ce11">
            <text:p>5973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74" table:style-name="ce11">
            <text:p>5974</text:p>
          </table:table-cell>
          <table:table-cell office:value-type="float" office:value="9513.2199999999993" table:style-name="ce12">
            <text:p>9513,22</text:p>
          </table:table-cell>
          <table:table-cell office:value-type="string" table:style-name="ce13">
            <text:p>CONGREGAZIONE RELIGIOSA FIGLIE MARIA SS.MA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75" table:style-name="ce11">
            <text:p>5975</text:p>
          </table:table-cell>
          <table:table-cell office:value-type="float" office:value="13184.54" table:style-name="ce12">
            <text:p>13184,5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76" table:style-name="ce11">
            <text:p>5976</text:p>
          </table:table-cell>
          <table:table-cell office:value-type="float" office:value="1844.38" table:style-name="ce12">
            <text:p>1844,3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2-10T00:00:00" table:style-name="ce10">
            <text:p>10/12/2020</text:p>
          </table:table-cell>
          <table:table-cell office:value-type="date" office:date-value="2020-12-11T00:00:00" table:style-name="ce10">
            <text:p>11/12/2020</text:p>
          </table:table-cell>
          <table:table-cell office:value-type="float" office:value="5977" table:style-name="ce11">
            <text:p>5977</text:p>
          </table:table-cell>
          <table:table-cell office:value-type="float" office:value="1931.06" table:style-name="ce12">
            <text:p>1931,06</text:p>
          </table:table-cell>
          <table:table-cell office:value-type="string" table:style-name="ce13">
            <text:p>IMPRESA SOCIALE "LE GIOVANI MARMOTTE" SRL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03" table:style-name="ce11">
            <text:p>6003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04" table:style-name="ce11">
            <text:p>6004</text:p>
          </table:table-cell>
          <table:table-cell office:value-type="float" office:value="1116.24" table:style-name="ce12">
            <text:p>1116,24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05" table:style-name="ce11">
            <text:p>6005</text:p>
          </table:table-cell>
          <table:table-cell office:value-type="float" office:value="705" table:style-name="ce12">
            <text:p>70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06" table:style-name="ce11">
            <text:p>6006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07" table:style-name="ce11">
            <text:p>6007</text:p>
          </table:table-cell>
          <table:table-cell office:value-type="float" office:value="1091.25" table:style-name="ce12">
            <text:p>1091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08" table:style-name="ce11">
            <text:p>6008</text:p>
          </table:table-cell>
          <table:table-cell office:value-type="float" office:value="1125" table:style-name="ce12">
            <text:p>112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09" table:style-name="ce11">
            <text:p>6009</text:p>
          </table:table-cell>
          <table:table-cell office:value-type="float" office:value="727.5" table:style-name="ce12">
            <text:p>7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10" table:style-name="ce11">
            <text:p>6010</text:p>
          </table:table-cell>
          <table:table-cell office:value-type="float" office:value="1091.25" table:style-name="ce12">
            <text:p>1091,25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11" table:style-name="ce11">
            <text:p>6011</text:p>
          </table:table-cell>
          <table:table-cell office:value-type="float" office:value="562.5" table:style-name="ce12">
            <text:p>562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12" table:style-name="ce11">
            <text:p>6012</text:p>
          </table:table-cell>
          <table:table-cell office:value-type="float" office:value="1455" table:style-name="ce12">
            <text:p>145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13" table:style-name="ce11">
            <text:p>6013</text:p>
          </table:table-cell>
          <table:table-cell office:value-type="float" office:value="454.68" table:style-name="ce12">
            <text:p>454,6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6014" table:style-name="ce11">
            <text:p>6014</text:p>
          </table:table-cell>
          <table:table-cell office:value-type="float" office:value="227.5" table:style-name="ce12">
            <text:p>227,5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7T00:00:00" table:style-name="ce10">
            <text:p>17/12/2020</text:p>
          </table:table-cell>
          <table:table-cell office:value-type="float" office:value="6015" table:style-name="ce11">
            <text:p>6015</text:p>
          </table:table-cell>
          <table:table-cell office:value-type="float" office:value="341.26" table:style-name="ce12">
            <text:p>341,26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21T00:00:00" table:style-name="ce10">
            <text:p>21/12/2020</text:p>
          </table:table-cell>
          <table:table-cell office:value-type="float" office:value="6016" table:style-name="ce11">
            <text:p>6016</text:p>
          </table:table-cell>
          <table:table-cell office:value-type="float" office:value="1410" table:style-name="ce12">
            <text:p>141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17" table:style-name="ce11">
            <text:p>6017</text:p>
          </table:table-cell>
          <table:table-cell office:value-type="float" office:value="3000" table:style-name="ce12">
            <text:p>3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18" table:style-name="ce11">
            <text:p>6018</text:p>
          </table:table-cell>
          <table:table-cell office:value-type="float" office:value="2000" table:style-name="ce12">
            <text:p>20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19" table:style-name="ce11">
            <text:p>6019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31" table:style-name="ce11">
            <text:p>6031</text:p>
          </table:table-cell>
          <table:table-cell office:value-type="float" office:value="530.70000000000005" table:style-name="ce12">
            <text:p>530,70</text:p>
          </table:table-cell>
          <table:table-cell office:value-type="string" table:style-name="ce13">
            <text:p>MEGA SERVICES S.p.A.</text:p>
          </table:table-cell>
          <table:table-cell office:value-type="string" table:style-name="ce13">
            <text:p>1.03.02.16.999</text:p>
          </table:table-cell>
          <table:table-cell office:value-type="string" table:style-name="ce13">
            <text:p>Altre spese per servizi amministrativ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5986" table:style-name="ce11">
            <text:p>5986</text:p>
          </table:table-cell>
          <table:table-cell office:value-type="float" office:value="12.9" table:style-name="ce12">
            <text:p>12,90</text:p>
          </table:table-cell>
          <table:table-cell office:value-type="string" table:style-name="ce13">
            <text:p>COTZA CRISTINA - ECONOMO COMUNE DI SINNAI</text:p>
          </table:table-cell>
          <table:table-cell office:value-type="string" table:style-name="ce13">
            <text:p>1.03.02.13.999</text:p>
          </table:table-cell>
          <table:table-cell office:value-type="string" table:style-name="ce13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5990" table:style-name="ce11">
            <text:p>5990</text:p>
          </table:table-cell>
          <table:table-cell office:value-type="float" office:value="40.299999999999997" table:style-name="ce12">
            <text:p>40,30</text:p>
          </table:table-cell>
          <table:table-cell office:value-type="string" table:style-name="ce13">
            <text:p>COTZA CRISTINA - ECONOMO COMUNE DI SINNAI</text:p>
          </table:table-cell>
          <table:table-cell office:value-type="string" table:style-name="ce13">
            <text:p>1.03.01.02.001</text:p>
          </table:table-cell>
          <table:table-cell office:value-type="string" table:style-name="ce13">
            <text:p>Carta, cancelleria e stampat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23T00:00:00" table:style-name="ce10">
            <text:p>23/12/2020</text:p>
          </table:table-cell>
          <table:table-cell office:value-type="float" office:value="5992" table:style-name="ce11">
            <text:p>5992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COTZA CRISTINA - ECONOMO COMUNE DI SINNAI</text:p>
          </table:table-cell>
          <table:table-cell office:value-type="string" table:style-name="ce13">
            <text:p>2.02.01.09.012</text:p>
          </table:table-cell>
          <table:table-cell office:value-type="string" table:style-name="ce13">
            <text:p>Infrastrutture strad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33" table:style-name="ce11">
            <text:p>6033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0T00:00:00" table:style-name="ce10">
            <text:p>10/12/2020</text:p>
          </table:table-cell>
          <table:table-cell office:value-type="float" office:value="6034" table:style-name="ce11">
            <text:p>6034</text:p>
          </table:table-cell>
          <table:table-cell office:value-type="float" office:value="69.72" table:style-name="ce12">
            <text:p>69,72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35" table:style-name="ce11">
            <text:p>6035</text:p>
          </table:table-cell>
          <table:table-cell office:value-type="float" office:value="43306.48" table:style-name="ce12">
            <text:p>43306,48</text:p>
          </table:table-cell>
          <table:table-cell office:value-type="string" table:style-name="ce13">
            <text:p>VACOMIC S.R.L.</text:p>
          </table:table-cell>
          <table:table-cell office:value-type="string" table:style-name="ce13">
            <text:p>2.02.01.09.003</text:p>
          </table:table-cell>
          <table:table-cell office:value-type="string" table:style-name="ce13">
            <text:p>Fabbricati ad uso scolastico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38" table:style-name="ce11">
            <text:p>6038</text:p>
          </table:table-cell>
          <table:table-cell office:value-type="float" office:value="16896.05" table:style-name="ce12">
            <text:p>16896,05</text:p>
          </table:table-cell>
          <table:table-cell office:value-type="string" table:style-name="ce13">
            <text:p>CONGREGAZIONE RELIGIOSA FIGLIE MARIA SS.MA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39" table:style-name="ce11">
            <text:p>6039</text:p>
          </table:table-cell>
          <table:table-cell office:value-type="float" office:value="9660" table:style-name="ce12">
            <text:p>9660,00</text:p>
          </table:table-cell>
          <table:table-cell office:value-type="string" table:style-name="ce13">
            <text:p>LA CICALA E LA FORMICA SOC. COOP. SOCIALE ONLUS (COMUNITA' IL PICCOLO PRINCIPE)</text:p>
          </table:table-cell>
          <table:table-cell office:value-type="string" table:style-name="ce13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20" table:style-name="ce11">
            <text:p>6020</text:p>
          </table:table-cell>
          <table:table-cell office:value-type="float" office:value="3960" table:style-name="ce12">
            <text:p>396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21" table:style-name="ce11">
            <text:p>6021</text:p>
          </table:table-cell>
          <table:table-cell office:value-type="float" office:value="940" table:style-name="ce12">
            <text:p>94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22" table:style-name="ce11">
            <text:p>6022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23" table:style-name="ce11">
            <text:p>6023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24" table:style-name="ce11">
            <text:p>6024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25" table:style-name="ce11">
            <text:p>6025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26" table:style-name="ce11">
            <text:p>6026</text:p>
          </table:table-cell>
          <table:table-cell office:value-type="float" office:value="1091.28" table:style-name="ce12">
            <text:p>1091,28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27" table:style-name="ce11">
            <text:p>6027</text:p>
          </table:table-cell>
          <table:table-cell office:value-type="float" office:value="2250" table:style-name="ce12">
            <text:p>225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28" table:style-name="ce11">
            <text:p>6028</text:p>
          </table:table-cell>
          <table:table-cell office:value-type="float" office:value="1500" table:style-name="ce12">
            <text:p>15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29" table:style-name="ce11">
            <text:p>6029</text:p>
          </table:table-cell>
          <table:table-cell office:value-type="float" office:value="1000.02" table:style-name="ce12">
            <text:p>1000,02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30" table:style-name="ce11">
            <text:p>6030</text:p>
          </table:table-cell>
          <table:table-cell office:value-type="float" office:value="2400" table:style-name="ce12">
            <text:p>2400,00</text:p>
          </table:table-cell>
          <table:table-cell office:value-type="string" table:style-name="ce13">
            <text:p>DATI SENSIBIL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36" table:style-name="ce11">
            <text:p>6036</text:p>
          </table:table-cell>
          <table:table-cell office:value-type="float" office:value="3577.44" table:style-name="ce12">
            <text:p>3577,44</text:p>
          </table:table-cell>
          <table:table-cell office:value-type="string" table:style-name="ce13">
            <text:p>C.M.F. Centro di Medicina Fisica Riabilitativa srl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37" table:style-name="ce11">
            <text:p>6037</text:p>
          </table:table-cell>
          <table:table-cell office:value-type="float" office:value="12315.44" table:style-name="ce12">
            <text:p>12315,44</text:p>
          </table:table-cell>
          <table:table-cell office:value-type="string" table:style-name="ce13">
            <text:p>C.R.N. srl CENTRO RIABILITAZIONE NEUROPATICI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40" table:style-name="ce11">
            <text:p>6040</text:p>
          </table:table-cell>
          <table:table-cell office:value-type="float" office:value="3150" table:style-name="ce12">
            <text:p>3150,00</text:p>
          </table:table-cell>
          <table:table-cell office:value-type="string" table:style-name="ce13">
            <text:p>LA CICALA E LA FORMICA SOC. COOP. SOCIALE ONLUS (COMUNITA' IL PICCOLO PRINCIPE)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41" table:style-name="ce11">
            <text:p>6041</text:p>
          </table:table-cell>
          <table:table-cell office:value-type="float" office:value="8996.57" table:style-name="ce12">
            <text:p>8996,57</text:p>
          </table:table-cell>
          <table:table-cell office:value-type="string" table:style-name="ce13">
            <text:p>COSEV di Garau Stefano e C. sas</text:p>
          </table:table-cell>
          <table:table-cell office:value-type="string" table:style-name="ce13">
            <text:p>1.03.02.15.002</text:p>
          </table:table-cell>
          <table:table-cell office:value-type="string" table:style-name="ce13">
            <text:p>Contratti di servizio di trasporto scolastico</text:p>
          </table:table-cell>
          <table:table-cell table:number-columns-repeated="16377"/>
        </table:table-row>
        <table:table-row table:style-name="ro5">
          <table:table-cell office:value-type="date" office:date-value="2020-12-14T00:00:00" table:style-name="ce10">
            <text:p>14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50" table:style-name="ce11">
            <text:p>6050</text:p>
          </table:table-cell>
          <table:table-cell office:value-type="float" office:value="287.64" table:style-name="ce12">
            <text:p>287,64</text:p>
          </table:table-cell>
          <table:table-cell office:value-type="string" table:style-name="ce13">
            <text:p>GALA S.p.A. in Liquidazione</text:p>
          </table:table-cell>
          <table:table-cell office:value-type="string" table:style-name="ce13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16377"/>
        </table:table-row>
        <table:table-row table:style-name="ro5">
          <table:table-cell office:value-type="date" office:date-value="2020-12-11T00:00:00" table:style-name="ce10">
            <text:p>11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32" table:style-name="ce11">
            <text:p>6032</text:p>
          </table:table-cell>
          <table:table-cell office:value-type="float" office:value="488" table:style-name="ce12">
            <text:p>488,00</text:p>
          </table:table-cell>
          <table:table-cell office:value-type="string" table:style-name="ce13">
            <text:p>EIVAWEB di Scalfo Roberto</text:p>
          </table:table-cell>
          <table:table-cell office:value-type="string" table:style-name="ce13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47" table:style-name="ce11">
            <text:p>6047</text:p>
          </table:table-cell>
          <table:table-cell office:value-type="float" office:value="54000" table:style-name="ce12">
            <text:p>54000,00</text:p>
          </table:table-cell>
          <table:table-cell office:value-type="string" table:style-name="ce13">
            <text:p>FONDAZIONE DI PARTECIPAZIONE POLISOLIDALE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42" table:style-name="ce11">
            <text:p>6042</text:p>
          </table:table-cell>
          <table:table-cell office:value-type="float" office:value="699.04" table:style-name="ce12">
            <text:p>699,04</text:p>
          </table:table-cell>
          <table:table-cell office:value-type="string" table:style-name="ce13">
            <text:p>A18ONLUS</text:p>
          </table:table-cell>
          <table:table-cell office:value-type="string" table:style-name="ce13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43" table:style-name="ce11">
            <text:p>6043</text:p>
          </table:table-cell>
          <table:table-cell office:value-type="float" office:value="12190.5" table:style-name="ce12">
            <text:p>12190,50</text:p>
          </table:table-cell>
          <table:table-cell office:value-type="string" table:style-name="ce13">
            <text:p>A.N.F.F.A.S. ONLUS DI CAGLIARI</text:p>
          </table:table-cell>
          <table:table-cell office:value-type="string" table:style-name="ce13">
            <text:p>1.03.02.18.005</text:p>
          </table:table-cell>
          <table:table-cell office:value-type="string" table:style-name="ce13">
            <text:p>Acquisti di servizi sanitari per assistenza riabilitativa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44" table:style-name="ce11">
            <text:p>6044</text:p>
          </table:table-cell>
          <table:table-cell office:value-type="float" office:value="24640" table:style-name="ce12">
            <text:p>24640,00</text:p>
          </table:table-cell>
          <table:table-cell office:value-type="string" table:style-name="ce13">
            <text:p>CROCE ROSSA ITALIANA - <text:s/>COMITATO DI CAGLIARI<text:s/></text:p>
          </table:table-cell>
          <table:table-cell office:value-type="string" table:style-name="ce13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45" table:style-name="ce11">
            <text:p>6045</text:p>
          </table:table-cell>
          <table:table-cell office:value-type="float" office:value="2790" table:style-name="ce12">
            <text:p>2790,00</text:p>
          </table:table-cell>
          <table:table-cell office:value-type="string" table:style-name="ce13">
            <text:p>CROCE ROSSA ITALIANA - <text:s/>COMITATO DI CAGLIARI<text:s/>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46" table:style-name="ce11">
            <text:p>6046</text:p>
          </table:table-cell>
          <table:table-cell office:value-type="float" office:value="2170" table:style-name="ce12">
            <text:p>2170,00</text:p>
          </table:table-cell>
          <table:table-cell office:value-type="string" table:style-name="ce13">
            <text:p>CROCE ROSSA ITALIANA - <text:s/>COMITATO DI CAGLIARI<text:s/></text:p>
          </table:table-cell>
          <table:table-cell office:value-type="string" table:style-name="ce13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6048" table:style-name="ce11">
            <text:p>6048</text:p>
          </table:table-cell>
          <table:table-cell office:value-type="float" office:value="576942.63" table:style-name="ce12">
            <text:p>576942,63</text:p>
          </table:table-cell>
          <table:table-cell office:value-type="string" table:style-name="ce13">
            <text:p>FONDAZIONE DI PARTECIPAZIONE POLISOLIDALE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12T00:00:00" table:style-name="ce10">
            <text:p>12/12/2020</text:p>
          </table:table-cell>
          <table:table-cell office:value-type="date" office:date-value="2020-12-14T00:00:00" table:style-name="ce10">
            <text:p>14/12/2020</text:p>
          </table:table-cell>
          <table:table-cell office:value-type="float" office:value="6049" table:style-name="ce11">
            <text:p>6049</text:p>
          </table:table-cell>
          <table:table-cell office:value-type="float" office:value="99047.7" table:style-name="ce12">
            <text:p>99047,70</text:p>
          </table:table-cell>
          <table:table-cell office:value-type="string" table:style-name="ce13">
            <text:p>FONDAZIONE DI PARTECIPAZIONE POLISOLIDALE</text:p>
          </table:table-cell>
          <table:table-cell office:value-type="string" table:style-name="ce13">
            <text:p>1.04.04.01.001</text:p>
          </table:table-cell>
          <table:table-cell office:value-type="string" table:style-name="ce13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office:value-type="date" office:date-value="2020-12-14T00:00:00" table:style-name="ce10">
            <text:p>14/12/2020</text:p>
          </table:table-cell>
          <table:table-cell office:value-type="date" office:date-value="2020-12-15T00:00:00" table:style-name="ce10">
            <text:p>15/12/2020</text:p>
          </table:table-cell>
          <table:table-cell office:value-type="float" office:value="6051" table:style-name="ce11">
            <text:p>6051</text:p>
          </table:table-cell>
          <table:table-cell office:value-type="float" office:value="142.4" table:style-name="ce12">
            <text:p>142,40</text:p>
          </table:table-cell>
          <table:table-cell office:value-type="string" table:style-name="ce13">
            <text:p>POSTE ITALIANE S.P.A. - PROVENTI FILIALE ROMA 1</text:p>
          </table:table-cell>
          <table:table-cell office:value-type="string" table:style-name="ce13">
            <text:p>1.03.01.02.001</text:p>
          </table:table-cell>
          <table:table-cell office:value-type="string" table:style-name="ce13">
            <text:p>Carta, cancelleria e stampati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09" table:style-name="ce11">
            <text:p>6109</text:p>
          </table:table-cell>
          <table:table-cell office:value-type="float" office:value="3996.68" table:style-name="ce12">
            <text:p>3996,68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3</text:p>
          </table:table-cell>
          <table:table-cell office:value-type="string" table:style-name="ce13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11" table:style-name="ce11">
            <text:p>6111</text:p>
          </table:table-cell>
          <table:table-cell office:value-type="float" office:value="3303.72" table:style-name="ce12">
            <text:p>3303,72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3</text:p>
          </table:table-cell>
          <table:table-cell office:value-type="string" table:style-name="ce13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13" table:style-name="ce11">
            <text:p>6113</text:p>
          </table:table-cell>
          <table:table-cell office:value-type="float" office:value="55132.58" table:style-name="ce12">
            <text:p>55132,58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3</text:p>
          </table:table-cell>
          <table:table-cell office:value-type="string" table:style-name="ce13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15" table:style-name="ce11">
            <text:p>6115</text:p>
          </table:table-cell>
          <table:table-cell office:value-type="float" office:value="2053.0500000000002" table:style-name="ce12">
            <text:p>2053,05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3</text:p>
          </table:table-cell>
          <table:table-cell office:value-type="string" table:style-name="ce13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17" table:style-name="ce11">
            <text:p>6117</text:p>
          </table:table-cell>
          <table:table-cell office:value-type="float" office:value="2545.12" table:style-name="ce12">
            <text:p>2545,12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3</text:p>
          </table:table-cell>
          <table:table-cell office:value-type="string" table:style-name="ce13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21" table:style-name="ce11">
            <text:p>6121</text:p>
          </table:table-cell>
          <table:table-cell office:value-type="float" office:value="6909.58" table:style-name="ce12">
            <text:p>6909,58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3</text:p>
          </table:table-cell>
          <table:table-cell office:value-type="string" table:style-name="ce13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22" table:style-name="ce11">
            <text:p>6122</text:p>
          </table:table-cell>
          <table:table-cell office:value-type="float" office:value="611.48" table:style-name="ce12">
            <text:p>611,48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4</text:p>
          </table:table-cell>
          <table:table-cell office:value-type="string" table:style-name="ce13">
            <text:p>Interessi passivi a Cassa Depositi e Prestiti - Gestione Tesoro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30" table:style-name="ce11">
            <text:p>6130</text:p>
          </table:table-cell>
          <table:table-cell office:value-type="float" office:value="2" table:style-name="ce12">
            <text:p>2,00</text:p>
          </table:table-cell>
          <table:table-cell office:value-type="string" table:style-name="ce13">
            <text:p>BANCO DI SARDEGNA spa</text:p>
          </table:table-cell>
          <table:table-cell office:value-type="string" table:style-name="ce13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10" table:style-name="ce11">
            <text:p>6110</text:p>
          </table:table-cell>
          <table:table-cell office:value-type="float" office:value="3028.66" table:style-name="ce12">
            <text:p>3028,66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3</text:p>
          </table:table-cell>
          <table:table-cell office:value-type="string" table:style-name="ce13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12" table:style-name="ce11">
            <text:p>6112</text:p>
          </table:table-cell>
          <table:table-cell office:value-type="float" office:value="5074.1400000000003" table:style-name="ce12">
            <text:p>5074,14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3</text:p>
          </table:table-cell>
          <table:table-cell office:value-type="string" table:style-name="ce13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14" table:style-name="ce11">
            <text:p>6114</text:p>
          </table:table-cell>
          <table:table-cell office:value-type="float" office:value="5146.09" table:style-name="ce12">
            <text:p>5146,09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3</text:p>
          </table:table-cell>
          <table:table-cell office:value-type="string" table:style-name="ce13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16" table:style-name="ce11">
            <text:p>6116</text:p>
          </table:table-cell>
          <table:table-cell office:value-type="float" office:value="1093.8900000000001" table:style-name="ce12">
            <text:p>1093,89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3</text:p>
          </table:table-cell>
          <table:table-cell office:value-type="string" table:style-name="ce13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18" table:style-name="ce11">
            <text:p>6118</text:p>
          </table:table-cell>
          <table:table-cell office:value-type="float" office:value="64760.2" table:style-name="ce12">
            <text:p>64760,20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3</text:p>
          </table:table-cell>
          <table:table-cell office:value-type="string" table:style-name="ce13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20" table:style-name="ce11">
            <text:p>6120</text:p>
          </table:table-cell>
          <table:table-cell office:value-type="float" office:value="3544.56" table:style-name="ce12">
            <text:p>3544,56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3</text:p>
          </table:table-cell>
          <table:table-cell office:value-type="string" table:style-name="ce13">
            <text:p>Interessi passivi a Cassa Depositi e Prestiti SPA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15T00:00:00" table:style-name="ce10">
            <text:p>15/12/2020</text:p>
          </table:table-cell>
          <table:table-cell office:value-type="date" office:date-value="2020-12-16T00:00:00" table:style-name="ce10">
            <text:p>16/12/2020</text:p>
          </table:table-cell>
          <table:table-cell office:value-type="float" office:value="6104" table:style-name="ce11">
            <text:p>6104</text:p>
          </table:table-cell>
          <table:table-cell office:value-type="float" office:value="49086.14" table:style-name="ce12">
            <text:p>49086,14</text:p>
          </table:table-cell>
          <table:table-cell office:value-type="string" table:style-name="ce13">
            <text:p>GLOBAL POWER S.p.A.</text:p>
          </table:table-cell>
          <table:table-cell office:value-type="string" table:style-name="ce13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24" table:style-name="ce11">
            <text:p>6124</text:p>
          </table:table-cell>
          <table:table-cell office:value-type="float" office:value="43.02" table:style-name="ce12">
            <text:p>43,02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4</text:p>
          </table:table-cell>
          <table:table-cell office:value-type="string" table:style-name="ce13">
            <text:p>Interessi passivi a Cassa Depositi e Prestiti - Gestione Tesoro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23" table:style-name="ce11">
            <text:p>6123</text:p>
          </table:table-cell>
          <table:table-cell office:value-type="float" office:value="887.18" table:style-name="ce12">
            <text:p>887,18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4</text:p>
          </table:table-cell>
          <table:table-cell office:value-type="string" table:style-name="ce13">
            <text:p>Interessi passivi a Cassa Depositi e Prestiti - Gestione Tesoro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25" table:style-name="ce11">
            <text:p>6125</text:p>
          </table:table-cell>
          <table:table-cell office:value-type="float" office:value="427.26" table:style-name="ce12">
            <text:p>427,26</text:p>
          </table:table-cell>
          <table:table-cell office:value-type="string" table:style-name="ce13">
            <text:p>CASSA DEPOSITI E PRESTITI <text:s/>S.p.A.</text:p>
          </table:table-cell>
          <table:table-cell office:value-type="string" table:style-name="ce13">
            <text:p>1.07.05.04.004</text:p>
          </table:table-cell>
          <table:table-cell office:value-type="string" table:style-name="ce13">
            <text:p>Interessi passivi a Cassa Depositi e Prestiti - Gestione Tesoro su mutui e altri finanziamenti a medio lungo termine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10">
            <text:p>31/12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float" office:value="6131" table:style-name="ce11">
            <text:p>6131</text:p>
          </table:table-cell>
          <table:table-cell office:value-type="float" office:value="2" table:style-name="ce12">
            <text:p>2,00</text:p>
          </table:table-cell>
          <table:table-cell office:value-type="string" table:style-name="ce13">
            <text:p>BANCO DI SARDEGNA spa</text:p>
          </table:table-cell>
          <table:table-cell office:value-type="string" table:style-name="ce13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16377"/>
        </table:table-row>
        <table:table-row table:number-rows-repeated="1046550" table:style-name="ro5">
          <table:table-cell table:number-columns-repeated="16384"/>
        </table:table-row>
        <table:named-expressions>
          <table:named-range table:name="Print_Titles" table:cell-range-address="4_trim_2020.$A$1:4_trim_2020.$IV$4" table:base-cell-address="4_trim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cristina cotza</meta:initial-creator>
    <dc:creator>Ninni</dc:creator>
    <meta:creation-date>2021-01-27T15:22:11Z</meta:creation-date>
    <dc:date>2021-01-29T19:24:06Z</dc:date>
    <meta:print-date>2021-01-27T15:59:34Z</meta:print-date>
    <meta:user-defined meta:name="Generator">NPOI</meta:user-defined>
    <meta:user-defined meta:name="Generator Version">2.3.0</meta:user-defined>
  </office:meta>
</office:document-meta>
</file>