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PREMI TITOLARI DI POSIZIONE ORGANIZZATIV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CALCOLO RETRIBUZIONE RISULTATO 2015 - VERBALE NIV 3 AGOSTO 2016<text:s/>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RETRIBUZIONE POSIZIONE</text:p>
          </table:table-cell>
          <table:table-cell office:value-type="string" table:style-name="ce9">
            <text:p>VALUTAZIONE<text:s/></text:p>
          </table:table-cell>
          <table:table-cell office:value-type="string" table:style-name="ce9">
            <text:p>INDENNITA' DI RISULTATO SPETTANTE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 table:style-name="ce4"/>
          <table:table-cell office:value-type="currency" office:value="10750" table:style-name="ce5">
            <text:p><text:s/>€ 10.750,00<text:s/></text:p>
          </table:table-cell>
          <table:table-cell office:value-type="float" office:value="8.6999999999999993" table:style-name="ce9">
            <text:p>8,7</text:p>
          </table:table-cell>
          <table:table-cell office:value-type="currency" office:value="2338.125" table:formula="of:=[.B6]*25%/10*[.C6]" table:style-name="ce10">
            <text:p><text:s/>€ 2.338,13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10750" table:style-name="ce5">
            <text:p><text:s/>€ 10.750,00<text:s/></text:p>
          </table:table-cell>
          <table:table-cell office:value-type="float" office:value="7.9" table:style-name="ce9">
            <text:p>7,9</text:p>
          </table:table-cell>
          <table:table-cell office:value-type="currency" office:value="2123.125" table:formula="of:=[.B7]*25%/10*[.C7]" table:style-name="ce10">
            <text:p><text:s/>€ 2.123,13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10750" table:style-name="ce5">
            <text:p><text:s/>€ 10.750,00<text:s/></text:p>
          </table:table-cell>
          <table:table-cell office:value-type="float" office:value="8.3000000000000007" table:style-name="ce9">
            <text:p>8,3</text:p>
          </table:table-cell>
          <table:table-cell office:value-type="currency" office:value="2230.625" table:formula="of:=[.B8]*25%/10*[.C8]" table:style-name="ce10">
            <text:p><text:s/>€ 2.230,63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12000" table:style-name="ce5">
            <text:p><text:s/>€ 12.000,00<text:s/></text:p>
          </table:table-cell>
          <table:table-cell office:value-type="float" office:value="8.6" table:style-name="ce9">
            <text:p>8,6</text:p>
          </table:table-cell>
          <table:table-cell office:value-type="currency" office:value="2580" table:formula="of:=[.B9]*25%/10*[.C9]" table:style-name="ce10">
            <text:p><text:s/>€ 2.580,00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12000" table:style-name="ce5">
            <text:p><text:s/>€ 12.000,00<text:s/></text:p>
          </table:table-cell>
          <table:table-cell office:value-type="float" office:value="8.6999999999999993" table:style-name="ce9">
            <text:p>8,7</text:p>
          </table:table-cell>
          <table:table-cell office:value-type="currency" office:value="2610" table:formula="of:=[.B10]*25%/10*[.C10]" table:style-name="ce10">
            <text:p><text:s/>€ 2.610,00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12000" table:style-name="ce5">
            <text:p><text:s/>€ 12.000,00<text:s/></text:p>
          </table:table-cell>
          <table:table-cell office:value-type="float" office:value="8.6999999999999993" table:style-name="ce9">
            <text:p>8,7</text:p>
          </table:table-cell>
          <table:table-cell office:value-type="currency" office:value="2610" table:formula="of:=[.B11]*25%/10*[.C11]" table:style-name="ce10">
            <text:p><text:s/>€ 2.610,00<text:s/>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currency" office:value="5191.1107419654591" table:formula="of:=10000000/1926.37" table:style-name="ce5">
            <text:p><text:s/>€ 5.191,11<text:s/></text:p>
          </table:table-cell>
          <table:table-cell office:value-type="float" office:value="9" table:style-name="ce9">
            <text:p>9</text:p>
          </table:table-cell>
          <table:table-cell office:value-type="currency" office:value="1167.9999169422283" table:formula="of:=[.B12]*25%/10*[.C12]" table:style-name="ce10">
            <text:p><text:s/>€ 1.168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currency" office:value="73441.110741965458" table:formula="of:=SUM([.B6:.B12])" table:style-name="ce7">
            <text:p><text:s/>€ 73.441,11<text:s/></text:p>
          </table:table-cell>
          <table:table-cell table:style-name="ce6"/>
          <table:table-cell office:value-type="currency" office:value="15659.874916942228" table:formula="of:=SUM([.D6:.D12])" table:style-name="ce7">
            <text:p><text:s/>€ 15.659,87<text:s/>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arris</meta:initial-creator>
    <dc:creator>Antonio Murgia</dc:creator>
    <meta:creation-date>2016-08-31T07:07:45Z</meta:creation-date>
    <dc:date>2017-04-19T08:11:12Z</dc:date>
  </office:meta>
</office:document-meta>
</file>