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8.894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5.272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8.223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3.625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053cm" fo:break-before="page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4.022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17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SINNAI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3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number-columns-repeated="3" table:style-name="ce22" table:content-validation-name="val1" office:value-type="string">
            <text:p>No</text:p>
          </table:table-cell>
          <table:table-cell table:style-name="ce1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3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1" table:style-name="ta4">
        <office:forms form:automatic-focus="false" form:apply-design-mode="false"/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8.2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sfarris</dc:creator>
    <dc:date>2013-09-30T18:11:53</dc:date>
    <meta:print-date>2013-09-25T08:57:47</meta:print-date>
    <meta:document-statistic meta:table-count="4" meta:cell-count="407" meta:object-count="0"/>
    <meta:generator>OpenOffice.org/3.4.1$Win32 OpenOffice.org_project/341m1$Build-9593</meta:generator>
  </office:meta>
</office:document-meta>
</file>