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529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SINNAI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4-01-30">
            <text:p>30/01/2014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4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4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number-columns-repeated="2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43" office:value-type="string">
            <text:p>L'Ente locale non rientra nell'ambito soggettivo</text:p>
          </table:table-cell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43" office:value-type="string">
            <text:p>L'Ente locale non rientra nell'ambito soggettivo</text:p>
          </table:table-cell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3/02/2014</text:date>, <text:time>09.52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1:39:29</meta:creation-date>
    <dc:creator>sfarris</dc:creator>
    <dc:date>2014-01-30T16:21:17</dc:date>
    <meta:print-date>2014-01-30T16:20:58</meta:print-date>
    <meta:document-statistic meta:table-count="4" meta:cell-count="426" meta:object-count="0"/>
    <meta:generator>OpenOffice/4.0.1$Win32 OpenOffice.org_project/401m5$Build-9714</meta:generator>
  </office:meta>
</office:document-meta>
</file>