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8.071041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29.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number-columns-repeated="16370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Sinnai</text:p>
          </table:table-cell>
          <table:table-cell table:style-name="ce13"/>
          <table:table-cell office:value-type="string" table:style-name="ce11">
            <text:p>Data di compilazione</text:p>
          </table:table-cell>
          <table:table-cell office:value-type="date" office:date-value="2017-04-13T00:00:00" table:style-name="ce14">
            <text:p>13/04/2017</text:p>
          </table:table-cell>
          <table:table-cell table:number-columns-repeated="6" table:style-name="ce13"/>
          <table:table-cell table:style-name="ce23"/>
          <table:table-cell table:style-name="ce18"/>
          <table:table-cell table:number-columns-repeated="16371" table:style-name="ce13"/>
        </table:table-row>
        <table:table-row table:style-name="ro2">
          <table:table-cell table:number-columns-spanned="6" table:number-rows-spanned="1" table:style-name="ce34"/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style-name="ce18"/>
          <table:table-cell table:number-columns-repeated="16371" table:style-name="ce13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style-name="ce18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9" table:style-name="ce27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19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ok</text:p>
          </table:table-cell>
          <table:table-cell office:value-type="string" table:style-name="ce20">
            <text:p>per il 2015 metti la delibera 182 e i relativi allegati, compresa la 146 e i relativi allegati <text:s/>Per il 2016 metti la DGC 108 e relativo allegato, e la DGC 35 e relativo allegato)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<text:s/>per il 2016 occorre attendere la valutazione</text:p>
          </table:table-cell>
          <table:table-cell office:value-type="string" table:style-name="ce20">
            <text:p>Occorre fare una voce scrivendo "Relazione sulla Performance" per il 2015 la DGC 121 e relativo allegato e la DGC 122<text:span text:style-name="T3">(fai un link anche su quadro riepilogativo che ti fornirò.<text:s/></text:span>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5"/>
          <table:table-cell office:value-type="string" table:style-name="ce22">
            <text:p><text:span text:style-name="T3">creare tabella (cerca esempi altri comuni)</text:span><text:span text:style-name="T2"><text:s/>fai inoltre voce che rimanda ai contratti integrativi decentrati ((http://www.comune.sinnai.ca.it/informazioni/contrattazione-integrativa/)) e a "Fondo Retribuzioni accessorie dipendenti" per la quale devi mettere anche quella del 2015 è una scheda del conto annuale, fattela dare da Simona</text:span>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25">
            <text:p>occorre aggiornarlo a seguito dell'erogazione della produttività e dell'indennità di risultato relativa al 2016</text:p>
          </table:table-cell>
          <table:table-cell office:value-type="string" table:style-name="ce20">
            <text:p><text:span text:style-name="T3">creare tabella (cerca esempi altri comuni)</text:span><text:span text:style-name="T2"><text:s/>fai inoltre voce che rimanda ai contratti integrativi decentrati (http://www.comune.sinnai.ca.it/informazioni/contrattazione-integrativa/)</text:span>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office:value-type="string" table:style-name="ce20">
            <text:p>fai link a "http://www.comune.sinnai.ca.it/documenti/amm_trasparente/accordo%20decentrato%20integrativo/contratto_collettivo_decentrato_integrativo_2013_2016.pdf" e a "http://www.comune.sinnai.ca.it/wp-content/uploads/2016/02/appendice-contratto-normativo.pdf"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5">
            <text:p>occorre aggiornarlo a seguito dell'erogazione della produttività e dell'indennità di risultato relativa al 2016</text:p>
          </table:table-cell>
          <table:table-cell office:value-type="string" table:style-name="ce20">
            <text:p><text:span text:style-name="T3">creare tabella (cerca esempi altri comuni)</text:span><text:span text:style-name="T2"><text:s/>fai inoltre voce che rimanda ai contratti integrativi decentrati</text:span>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5">
            <text:p>occorre aggiornarlo a seguito dell'erogazione della produttività e dell'indennità di risultato relativa al 2016</text:p>
          </table:table-cell>
          <table:table-cell office:value-type="string" table:style-name="ce20">
            <text:p><text:span text:style-name="T3">creare tabella (cerca esempi altri comuni)<text:s/></text:span><text:span text:style-name="T2">fai inoltre voce che rimanda ai contratti integrativi decentrati</text:span></text:p>
          </table:table-cell>
          <table:table-cell office:value-type="string" table:style-name="ce21">
            <text:p>OK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25"/>
          <table:table-cell table:style-name="ce19"/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5"/>
          <table:table-cell table:style-name="ce19"/>
          <table:table-cell table:number-columns-repeated="16371" table:style-name="ce1"/>
        </table:table-row>
        <table:table-row table:style-name="ro1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5"/>
          <table:table-cell table:style-name="ce19"/>
          <table:table-cell table:number-columns-repeated="16371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Bilancio consuntivo 2016 ancora da approvare</text:p>
          </table:table-cell>
          <table:table-cell table:style-name="ce19"/>
          <table:table-cell table:number-columns-repeated="16371" table:style-name="ce1"/>
        </table:table-row>
        <table:table-row table:style-name="ro1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5"/>
          <table:table-cell table:style-name="ce19"/>
          <table:table-cell table:number-columns-repeated="16371" table:style-name="ce1"/>
        </table:table-row>
        <table:table-row table:style-name="ro16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27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essuna rilevazione</text:p>
          </table:table-cell>
          <table:table-cell table:style-name="ce19"/>
          <table:table-cell table:number-columns-repeated="16371"/>
        </table:table-row>
        <table:table-row table:style-name="ro8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1">
          <table:table-cell office:value-type="string" table:number-columns-spanned="1" table:number-rows-spanned="6" table:style-name="ce27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8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20">
            <text:p>non c'è la sottosezione, creala e cercati il rimando che trovi in disposizioni generali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5"/>
          <table:table-cell office:value-type="string" table:style-name="ce20">
            <text:p>non c'è la sottosezione, creala e cercati il rimando che trovi in disposizioni generali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5"/>
          <table:table-cell office:value-type="string" table:style-name="ce20">
            <text:p>non c'è la sottosezione, creala e cercati il rimando che trovi in disposizioni generali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5">
            <text:p>non presenti</text:p>
          </table:table-cell>
          <table:table-cell office:value-type="string" table:style-name="ce20">
            <text:p>non c'è la sottosezione, creala e cercati il rimando che trovi in disposizioni generali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office:value-type="string" table:style-name="ce20">
            <text:p>non c'è la sottosezione, creala e cercati il rimando che trovi in "Bilanci"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in fase di aggiornamento</text:p>
          </table:table-cell>
          <table:table-cell office:value-type="string" table:style-name="ce20">
            <text:p>non c'è la sottosezione, creala. Gli altri documenti lasciali sotto la voce "Accertamenti ispettivi presso il Comune di Sinnai"</text:p>
          </table:table-cell>
          <table:table-cell table:number-columns-repeated="16371"/>
        </table:table-row>
        <table:table-row table:style-name="ro22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7">
            <text:p>Pagamenti dell'amministrazione</text:p>
          </table:table-cell>
          <table:table-cell office:value-type="string" table:number-columns-spanned="1" table:number-rows-spanned="3" table:style-name="ce28">
            <text:p>Indicatore di tempestività dei pagamenti</text:p>
          </table:table-cell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6">
            <text:p>Nessuna rilevazione riferita all'anno 2016</text:p>
          </table:table-cell>
          <table:table-cell table:style-name="ce19"/>
          <table:table-cell table:number-columns-repeated="16371"/>
        </table:table-row>
        <table:table-row table:style-name="ro24">
          <table:table-cell table:style-name="ce7"/>
          <table:table-cell table:number-columns-repeated="4" table:style-name="ce3"/>
          <table:table-cell table:style-name="ce4"/>
          <table:table-cell table:number-columns-repeated="5" table:style-name="ce1"/>
          <table:table-cell table:style-name="ce24"/>
          <table:table-cell table:number-columns-repeated="16372" table:style-name="ce1"/>
        </table:table-row>
        <table:table-row table:style-name="ro24">
          <table:table-cell table:number-columns-spanned="6" table:number-rows-spanned="1" table:style-name="ce26"/>
          <table:covered-table-cell table:number-columns-repeated="5"/>
          <table:table-cell table:number-columns-repeated="5" table:style-name="ce1"/>
          <table:table-cell table:style-name="ce24"/>
          <table:table-cell table:number-columns-repeated="16372" table:style-name="ce1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tonio Murgia</dc:creator>
    <meta:creation-date>2013-01-24T09:59:07Z</meta:creation-date>
    <dc:date>2017-04-14T14:14:57Z</dc:date>
    <meta:print-date>2017-04-13T10:12:48Z</meta:print-date>
  </office:meta>
</office:document-meta>
</file>